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proxychains4"/><text:bookmark-start text:name="__RefHeading___proxychains4_1"/><text:bookmark-start text:name="proxychains4"/>proxychains4<text:bookmark-end text:name="__RefHeading___proxychains4_1"/><text:bookmark-end text:name="proxychains4"/></text:h>
      <text:p text:style-name="Text_20_body">Ez a verzió támogatja a localnet megkülönböztetését a proxy-zandótól.</text:p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Numbering_20_1" text:continue-numbering="false">
        <text:list-item>
          <text:p text:style-name="Numbering_20_1_Content_First"> Forrás beszerzése (az eredeti forrás nem működik <text:span text:style-name="Emphasis">Trusty</text:span>-n)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git clone</text:span> <text:span text:style-name="highlight_st_h">'git@github.com:rofl0r/proxychains-ng.git'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ordítás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3">cd</text:span> proxychains<text:line-break/>.<text:span text:style-name="highlight_sy0">/</text:span>configure<text:line-break/><text:span text:style-name="highlight_kw2">make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elepítés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sudo</text:span> <text:span text:style-name="highlight_kw2">make</text:span> <text:span text:style-name="highlight_kw2">install</text:span><text:line-break/><text:span text:style-name="highlight_kw2">sudo</text:span> <text:span text:style-name="highlight_kw2">make</text:span> install-config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proxychains4</dc:title>
  </office:meta>
</office:document-meta>
</file>