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proxy"/><text:bookmark-start text:name="__RefHeading___proxy_kliens_1"/><text:bookmark-start text:name="proxy_kliens"/>Proxy kliens<text:bookmark-end text:name="__RefHeading___proxy_kliens_1"/><text:bookmark-end text:name="proxy_kliens"/></text:h>
      <text:h text:style-name="Heading_20_2" text:outline-level="2"><text:bookmark-start text:name="__RefHeading___bash_http_2"/><text:bookmark-start text:name="bash_http"/>bash (http)<text:bookmark-end text:name="__RefHeading___bash_http_2"/><text:bookmark-end text:name="bash_http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2">https_proxy</text:span>=http:<text:span text:style-name="highlight_sy0">//</text:span>proxy.host:<text:span text:style-name="highlight_nu0">3128</text:span><text:span text:style-name="highlight_sy0">/</text:span><text:line-break/><text:span text:style-name="highlight_re2">http_proxy</text:span>=http:<text:span text:style-name="highlight_sy0">//</text:span>proxy.host:<text:span text:style-name="highlight_nu0">3128</text:span><text:span text:style-name="highlight_sy0">/</text:span><text:line-break/><text:span text:style-name="highlight_re2">ftp_proxy</text:span>=http:<text:span text:style-name="highlight_sy0">//</text:span>proxy.host:<text:span text:style-name="highlight_nu0">3128</text:span><text:span text:style-name="highlight_sy0">/</text:span></text:p>
          </table:table-cell>
        </table:table-row>
      </table:table>
      <text:h text:style-name="Heading_20_2" text:outline-level="2"><text:bookmark-start text:name="__RefHeading___bash_socks_3"/><text:bookmark-start text:name="bash_socks"/>bash (socks)<text:bookmark-end text:name="__RefHeading___bash_socks_3"/><text:bookmark-end text:name="bash_sock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2">all_proxy</text:span>=socks5:<text:span text:style-name="highlight_sy0">//</text:span>proxy.host:<text:span text:style-name="highlight_nu0">8888</text:span><text:line-break/><text:span text:style-name="highlight_re2">ALL_PROXY</text:span>=socks5:<text:span text:style-name="highlight_sy0">//</text:span>proxy.host:<text:span text:style-name="highlight_nu0">8888</text:span></text:p>
          </table:table-cell>
        </table:table-row>
      </table:table>
      <text:h text:style-name="Heading_20_2" text:outline-level="2"><text:bookmark-start text:name="__RefHeading___rsync_4"/><text:bookmark-start text:name="rsync"/>rsync<text:bookmark-end text:name="__RefHeading___rsync_4"/><text:bookmark-end text:name="rsync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2">https_proxy</text:span>=http:<text:span text:style-name="highlight_sy0">//</text:span>proxy.host:<text:span text:style-name="highlight_nu0">3128</text:span><text:span text:style-name="highlight_sy0">/</text:span></text:p>
          </table:table-cell>
        </table:table-row>
      </table:table>
      <text:h text:style-name="Heading_20_2" text:outline-level="2"><text:bookmark-start text:name="__RefHeading___apt_5"/><text:bookmark-start text:name="apt"/>apt<text:bookmark-end text:name="__RefHeading___apt_5"/><text:bookmark-end text:name="apt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cquire::http::Proxy <text:span text:style-name="highlight_st0">"http://proxy.host:3128/"</text:span>;<text:s text:c="2"/><text:line-break/>Acquire::https::Proxy <text:span text:style-name="highlight_st0">"http://proxy.host:3128/"</text:span>;<text:s text:c="2"/><text:line-break/>Acquire::ftp::Proxy <text:span text:style-name="highlight_st0">"http://proxy.host:3128/"</text:span>;</text:p>
          </table:table-cell>
        </table:table-row>
      </table:table>
      <text:h text:style-name="Heading_20_2" text:outline-level="2"><text:bookmark-start text:name="__RefHeading___wget_6"/><text:bookmark-start text:name="wget"/>wget<text:bookmark-end text:name="__RefHeading___wget_6"/><text:bookmark-end text:name="wget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https_proxy = http:<text:span text:style-name="highlight_sy0">//</text:span>proxy.host:<text:span text:style-name="highlight_nu0">3128</text:span><text:span text:style-name="highlight_sy0">/</text:span><text:line-break/>http_proxy = http:<text:span text:style-name="highlight_sy0">//</text:span>proxy.host:<text:span text:style-name="highlight_nu0">3128</text:span><text:span text:style-name="highlight_sy0">/</text:span><text:line-break/>ftp_proxy = http:<text:span text:style-name="highlight_sy0">//</text:span>proxy.host:<text:span text:style-name="highlight_nu0">3128</text:span>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proxy</dc:title>
  </office:meta>
</office:document-meta>
</file>