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rogress"/><text:bookmark-start text:name="__RefHeading___progress_1"/><text:bookmark-start text:name="progress"/>progress<text:bookmark-end text:name="__RefHeading___progress_1"/><text:bookmark-end text:name="progress"/></text:h>
      <text:p text:style-name="Text_20_body">Coreutils alap parancsokhoz (<text:span text:style-name="Source_20_Text">cp</text:span>, <text:span text:style-name="Source_20_Text">mv</text:span>, <text:span text:style-name="Source_20_Text">dd</text:span>, <text:span text:style-name="Source_20_Text">tar</text:span>, <text:span text:style-name="Source_20_Text">gzip</text:span>/<text:span text:style-name="Source_20_Text">gunzip</text:span>, <text:span text:style-name="Source_20_Text">cat</text:span>, ...) státusz kijelzés.</text:p>
      <text:list text:style-name="List_20_1" text:continue-numbering="false">
        <text:list-item>
          <text:p text:style-name="List_20_1_Content_First"> Összes futó coreutils parancs állapotának megjelen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atch</text:span> progress <text:span text:style-name="highlight_re5">-q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Nagy fájl másolása esetén hasznos lehe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p</text:span> bigfile newfile <text:span text:style-name="highlight_sy0">&amp;</text:span> progress <text:span text:style-name="highlight_re5">-mp</text:span> <text:span text:style-name="highlight_re4">$!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rogress</dc:title>
  </office:meta>
</office:document-meta>
</file>