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linux:pigz"/><text:bookmark-start text:name="__RefHeading___pigz_1"/><text:bookmark-start text:name="pigz"/>pigz<text:bookmark-end text:name="__RefHeading___pigz_1"/><text:bookmark-end text:name="pigz"/></text:h>
      <text:p text:style-name="Text_20_body">Több szálú GZip implementáció.</text:p>
      <text:p text:style-name="Text_20_body">Ugyanúgy paraméterezhető, mint a <text:span text:style-name="Source_20_Text">gzip</text:span>:</text:p>
      <text:list text:style-name="List_20_1" text:continue-numbering="false">
        <text:list-item>
          <text:p text:style-name="List_20_1_Content_First"> Több szálon maximális tömörítéssel pipe-olva: </text:p>
        </text:list-item>
      </text:list>
      <table:table table:style-name="Table1_Indentation_Level1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2">pigz</text:span> <text:span text:style-name="highlight_re5">-9</text:span> <text:span text:style-name="highlight_re5">-p</text:span> <text:span text:style-name="highlight_nu0">4</text:span> foo.txt</text:p>
          </table:table-cell>
        </table:table-row>
      </table:table>
      <text:list text:style-name="List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fo:margin-left="1.25cm" table:align="left" style:width="446.46pt" style:rel-width="93%"/>
    </style: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46.46pt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nu0" style:family="text">
      <style:text-properties fo:color="#cc66c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linux:pigz</dc:title>
  </office:meta>
</office:document-meta>
</file>