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atch"/><text:bookmark-start text:name="__RefHeading___patch_1"/><text:bookmark-start text:name="patch"/>patch<text:bookmark-end text:name="__RefHeading___patch_1"/><text:bookmark-end text:name="pat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patch</text:span> <text:span text:style-name="highlight_re5">-p0</text:span> <text:span text:style-name="highlight_sy0">&lt;</text:span> my_new_patch.dif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patch</text:span> <text:span text:style-name="highlight_re5">-p1</text:span> <text:span text:style-name="highlight_sy0">&lt;</text:span> my_new_patch.dif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patch</text:span> <text:span text:style-name="highlight_re5">--dry-run</text:span> <text:span text:style-name="highlight_re5">-p1</text:span> <text:span text:style-name="highlight_sy0">&lt;</text:span> my_new_patch.dif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atch</dc:title>
  </office:meta>
</office:document-meta>
</file>