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partprobe"/><text:bookmark-start text:name="__RefHeading___partprobe_1"/><text:bookmark-start text:name="partprobe"/>partprobe<text:bookmark-end text:name="__RefHeading___partprobe_1"/><text:bookmark-end text:name="partprobe"/></text:h>
      <text:list text:style-name="List_20_1" text:continue-numbering="false">
        <text:list-item>
          <text:p text:style-name="LastListParagraph_List_20_1_Content_First"> <text:a xlink:type="simple" xlink:href="http://www.cyberciti.biz/tips/re-read-the-partition-table-without-rebooting-linux-system.html" text:style-name="Internet_20_link" text:visited-style-name="Visited_20_Internet_20_Link">http://www.cyberciti.biz/tips/re-read-the-partition-table-without-rebooting-linux-system.html</text:a></text:p>
        </text:list-item>
      </text:list>
      <text:list text:style-name="List_20_1" text:continue-numbering="false">
        <text:list-item>
          <text:p text:style-name="List_20_1_Content_First"> Partíciók újratöltése minden eszközön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partprobe</text:p>
          </table:table-cell>
        </table:table-row>
      </table:table>
      <text:list text:style-name="List_20_1" text:continue-numbering="true">
        <text:list-item/>
        <text:list-item>
          <text:p text:style-name="List_20_1_Content_First"> Partíciók újratöltése egy kijelölt eszközön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partprobe <text:span text:style-name="highlight_sy0">/</text:span>dev<text:span text:style-name="highlight_sy0">/</text:span>sdX</text:p>
          </table:table-cell>
        </table:table-row>
      </table:table>
      <text:list text:style-name="List_20_1" text:continue-numbering="true"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partprobe</dc:title>
  </office:meta>
</office:document-meta>
</file>