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kw1" style:family="text">
      <style:text-properties fo:color="#b1b100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parted"/><text:bookmark-start text:name="__RefHeading___parted_1"/><text:bookmark-start text:name="parted"/>parted<text:bookmark-end text:name="__RefHeading___parted_1"/><text:bookmark-end text:name="parted"/></text:h>
      <text:p text:style-name="Text_20_body">Univerzális partícionáló eszköz</text:p>
      <text:h text:style-name="Heading_20_2" text:outline-level="2"><text:bookmark-start text:name="__RefHeading___disk_elemzese_2"/><text:bookmark-start text:name="disk_elemzese"/>Disk elemzése<text:bookmark-end text:name="__RefHeading___disk_elemzese_2"/><text:bookmark-end text:name="disk_elemzese"/></text:h>
      <text:list text:style-name="List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parted <text:span text:style-name="highlight_sy0">/</text:span>dev<text:span text:style-name="highlight_sy0">/</text:span>sda print</text:p>
          </table:table-cell>
        </table:table-row>
      </table:table>
      <text:list text:style-name="List_20_1" text:continue-numbering="true">
        <text:list-item>
          <text:p text:style-name="FirstListParagraph_Preformatted_20_Text">Model: ATA OCZ-VERTEX2 (scsi)<text:line-break/>Disk /dev/sda: 115GB<text:line-break/>Sector size (logical/physical): 512B/512B<text:line-break/>Partition Table: msdos<text:line-break/>Disk Flags: <text:line-break/><text:line-break/>Number<text:s text:c="2"/>Start<text:s text:c="3"/>End<text:s text:c="5"/>Size<text:s text:c="4"/>Type<text:s text:c="5"/>File system<text:s text:c="2"/>Flags<text:line-break/> 1<text:s text:c="6"/>1049kB<text:s text:c="2"/>538MB<text:s text:c="3"/>537MB<text:s text:c="3"/>primary<text:s text:c="2"/>ext4<text:s text:c="9"/>boot<text:line-break/> 2<text:s text:c="6"/>538MB<text:s text:c="3"/>97.2GB<text:s text:c="2"/>96.6GB<text:s text:c="2"/>primary<text:s text:c="15"/>lvm</text:p>
        </text:list-item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parted <text:span text:style-name="highlight_sy0">/</text:span>dev<text:span text:style-name="highlight_sy0">/</text:span>sda unit GiB print</text:p>
          </table:table-cell>
        </table:table-row>
      </table:table>
      <text:list text:style-name="List_20_1" text:continue-numbering="true">
        <text:list-item>
          <text:p text:style-name="FirstListParagraph_Preformatted_20_Text">Model: ATA OCZ-VERTEX2 (scsi)<text:line-break/>Disk /dev/sda: 107GiB<text:line-break/>Sector size (logical/physical): 512B/512B<text:line-break/>Partition Table: msdos<text:line-break/>Disk Flags: <text:line-break/><text:line-break/>Number<text:s text:c="2"/>Start<text:s text:c="4"/>End<text:s text:c="6"/>Size<text:s text:c="5"/>Type<text:s text:c="5"/>File system<text:s text:c="2"/>Flags<text:line-break/> 1<text:s text:c="6"/>0.00GiB<text:s text:c="2"/>0.50GiB<text:s text:c="2"/>0.50GiB<text:s text:c="2"/>primary<text:s text:c="2"/>ext4<text:s text:c="9"/>boot<text:line-break/> 2<text:s text:c="6"/>0.50GiB<text:s text:c="2"/>90.5GiB<text:s text:c="2"/>90.0GiB<text:s text:c="2"/>primary<text:s text:c="15"/>lvm</text:p>
        </text:list-item>
      </text:list>
      <text:h text:style-name="Heading_20_2" text:outline-level="2"><text:bookmark-start text:name="__RefHeading___particionalas_1_paranccsal_3"/><text:bookmark-start text:name="particionalas_1_paranccsal"/>Partícionálás 1 paranccsal<text:bookmark-end text:name="__RefHeading___particionalas_1_paranccsal_3"/><text:bookmark-end text:name="particionalas_1_paranccsal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arted <text:span text:style-name="highlight_re5">-s</text:span> <text:span text:style-name="highlight_sy0">/</text:span>dev<text:span text:style-name="highlight_sy0">/</text:span>sda \<text:line-break/><text:s text:c="4"/>mklabel gpt \<text:line-break/><text:s text:c="4"/>mkpart primary ext4 2048s 4000000s \<text:line-break/><text:s text:c="4"/>mkpart primary swap 4000001s 8000000s \<text:line-break/><text:s text:c="4"/>mkpart primary ext4 8000001s 7234521230s \<text:line-break/><text:s text:c="4"/><text:span text:style-name="highlight_kw1">set</text:span> <text:span text:style-name="highlight_nu0">1</text:span> boot on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kw1" style:family="text">
      <style:text-properties fo:color="#b1b100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parted</dc:title>
  </office:meta>
</office:document-meta>
</file>