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re4" style:family="text">
      <style:text-properties fo:color="#009999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openssl"/><text:bookmark-start text:name="__RefHeading___openssl_1"/><text:bookmark-start text:name="openssl"/>OpenSSL<text:bookmark-end text:name="__RefHeading___openssl_1"/><text:bookmark-end text:name="openssl"/></text:h>
      <text:list text:style-name="List_20_1" text:continue-numbering="false">
        <text:list-item>
          <text:p text:style-name="List_20_1_Content_First"> <text:a xlink:type="simple" xlink:href="http://www.sslshopper.com/article-most-common-openssl-commands.html" text:style-name="Internet_20_link" text:visited-style-name="Visited_20_Internet_20_Link">http://www.sslshopper.com/article-most-common-openssl-commands.html</text:a></text:p>
        </text:list-item>
        <text:list-item>
          <text:p text:style-name="List_20_1_Content"> <text:a xlink:type="simple" xlink:href="http://www-user.tu-chemnitz.de/~hot/SSL" text:style-name="Internet_20_link" text:visited-style-name="Visited_20_Internet_20_Link">http://www-user.tu-chemnitz.de/~hot/SSL</text:a></text:p>
        </text:list-item>
        <text:list-item>
          <text:p text:style-name="List_20_1_Content"> <text:a xlink:type="simple" xlink:href="http://www.ipsec-howto.org/x600.html" text:style-name="Internet_20_link" text:visited-style-name="Visited_20_Internet_20_Link">http://www.ipsec-howto.org/x600.html</text:a></text:p>
        </text:list-item>
        <text:list-item>
          <text:p text:style-name="List_20_1_Content"> <text:a xlink:type="simple" xlink:href="https://www.ssllabs.com/ssltest/" text:style-name="Internet_20_link" text:visited-style-name="Visited_20_Internet_20_Link">https://www.ssllabs.com/ssltest/</text:a></text:p>
        </text:list-item>
        <text:list-item>
          <text:p text:style-name="List_20_1_Content_Last"> <text:a xlink:type="simple" xlink:href="https://raymii.org/s/tutorials/Strong_SSL_Security_On_Apache2.html" text:style-name="Internet_20_link" text:visited-style-name="Visited_20_Internet_20_Link">https://raymii.org/s/tutorials/Strong_SSL_Security_On_Apache2.html</text:a></text:p>
        </text:list-item>
      </text:list>
      <text:h text:style-name="Heading_20_2" text:outline-level="2"><text:bookmark-start text:name="__RefHeading___ssl_cert_authority_2"/><text:bookmark-start text:name="ssl_cert_authority"/>SSL Cert authority<text:bookmark-end text:name="__RefHeading___ssl_cert_authority_2"/><text:bookmark-end text:name="ssl_cert_authority"/></text:h>
      <text:list text:style-name="List_20_1" text:continue-numbering="false">
        <text:list-item>
          <text:p text:style-name="List_20_1_Content_First"> <text:a xlink:type="simple" xlink:href="https://help.ubuntu.com/community/OpenSSL" text:style-name="Internet_20_link" text:visited-style-name="Visited_20_Internet_20_Link">https://help.ubuntu.com/community/OpenSSL</text:a></text:p>
        </text:list-item>
        <text:list-item>
          <text:p text:style-name="List_20_1_Content_Last"> <text:a xlink:type="simple" xlink:href="http://wiki.samat.org/CheatSheet/OpenSSL" text:style-name="Internet_20_link" text:visited-style-name="Visited_20_Internet_20_Link">http://wiki.samat.org/CheatSheet/OpenSSL</text:a></text:p>
        </text:list-item>
      </text:list>
      <text:h text:style-name="Heading_20_2" text:outline-level="2"><text:bookmark-start text:name="__RefHeading___cert_generator_3"/><text:bookmark-start text:name="cert_generator"/>Cert generátor<text:bookmark-end text:name="__RefHeading___cert_generator_3"/><text:bookmark-end text:name="cert_generato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kw1">if</text:span> <text:span text:style-name="highlight_br0">[</text:span> <text:span text:style-name="highlight_re4">$#</text:span> <text:span text:style-name="highlight_re5">-ne</text:span> <text:span text:style-name="highlight_nu0">2</text:span> <text:span text:style-name="highlight_br0">]</text:span>; <text:span text:style-name="highlight_kw1">then</text:span><text:line-break/><text:s text:c="4"/><text:span text:style-name="highlight_kw3">echo</text:span> <text:span text:style-name="highlight_st0">"Usage: openssl.sh &lt;dir&gt; &lt;key size&gt;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 <text:line-break/><text:span text:style-name="highlight_co0"># Creating CA private key</text:span><text:line-break/><text:span text:style-name="highlight_co0">#openssl genrsa -out "$1/ca.key"</text:span><text:line-break/> <text:line-break/><text:span text:style-name="highlight_co0"># Creating CA private key and cert</text:span><text:line-break/>openssl req <text:span text:style-name="highlight_re5">-newkey</text:span> rsa:<text:span text:style-name="highlight_re4">$2</text:span> <text:span text:style-name="highlight_re5">-nodes</text:span> <text:span text:style-name="highlight_re5">-keyout</text:span> <text:span text:style-name="highlight_st0">"$1/ca.key"</text:span> <text:span text:style-name="highlight_re5">-new</text:span> <text:span text:style-name="highlight_re5">-x509</text:span> <text:span text:style-name="highlight_re5">-days</text:span> <text:span text:style-name="highlight_nu0">3650</text:span> <text:span text:style-name="highlight_re5">-out</text:span> <text:span text:style-name="highlight_st0">"$1/ca.pem"</text:span><text:line-break/> <text:line-break/><text:span text:style-name="highlight_co0"># Creating RSA cert request</text:span><text:line-break/>openssl req <text:span text:style-name="highlight_re5">-newkey</text:span> rsa:<text:span text:style-name="highlight_re4">$2</text:span> <text:span text:style-name="highlight_re5">-nodes</text:span> <text:span text:style-name="highlight_re5">-keyout</text:span> <text:span text:style-name="highlight_st0">"$1/rsa.key"</text:span> <text:span text:style-name="highlight_re5">-new</text:span> <text:span text:style-name="highlight_re5">-days</text:span> <text:span text:style-name="highlight_nu0">1825</text:span> <text:span text:style-name="highlight_re5">-out</text:span> <text:span text:style-name="highlight_st0">"$1/rsareq.pem"</text:span><text:line-break/><text:span text:style-name="highlight_co0"># Creating RSA cert with the previusly created request</text:span><text:line-break/>openssl x509 <text:span text:style-name="highlight_re5">-days</text:span> <text:span text:style-name="highlight_nu0">1825</text:span> <text:span text:style-name="highlight_re5">-CA</text:span> <text:span text:style-name="highlight_st0">"$1/ca.pem"</text:span> <text:span text:style-name="highlight_re5">-CAkey</text:span> <text:span text:style-name="highlight_st0">"$1/ca.key"</text:span> <text:span text:style-name="highlight_re5">-req</text:span> <text:span text:style-name="highlight_re5">-CAcreateserial</text:span> <text:span text:style-name="highlight_re5">-in</text:span> <text:span text:style-name="highlight_st0">"$1/rsareq.pem"</text:span> <text:span text:style-name="highlight_re5">-out</text:span> <text:span text:style-name="highlight_st0">"$1/rsa.pem"</text:span><text:line-break/> <text:line-break/><text:span text:style-name="highlight_co0"># Verifying new cert with the root key</text:span><text:line-break/>openssl verify <text:span text:style-name="highlight_re5">-CAfile</text:span> <text:span text:style-name="highlight_st0">"$1/ca.pem"</text:span> <text:span text:style-name="highlight_st0">"$1/rsa.pem"</text:span><text:line-break/> <text:line-break/><text:span text:style-name="highlight_co0"># Checking details</text:span><text:line-break/>openssl x509 <text:span text:style-name="highlight_re5">-text</text:span> <text:span text:style-name="highlight_re5">-noout</text:span> <text:span text:style-name="highlight_re5">-in</text:span> <text:span text:style-name="highlight_st0">"$1/ca.key"</text:span><text:line-break/>openssl x509 <text:span text:style-name="highlight_re5">-text</text:span> <text:span text:style-name="highlight_re5">-noout</text:span> <text:span text:style-name="highlight_re5">-in</text:span> <text:span text:style-name="highlight_st0">"$1/rsa.key"</text:span></text:p>
          </table:table-cell>
        </table:table-row>
      </table:table>
      <text:h text:style-name="Heading_20_2" text:outline-level="2"><text:bookmark-start text:name="__RefHeading___egy_soros_self-signed_cert_generator_4"/><text:bookmark-start text:name="egy_soros_self-signed_cert_generator"/>Egy soros self-signed cert generátor<text:bookmark-end text:name="__RefHeading___egy_soros_self-signed_cert_generator_4"/><text:bookmark-end text:name="egy_soros_self-signed_cert_generator"/></text:h>
      <text:list text:style-name="List_20_1" text:continue-numbering="false">
        <text:list-item>
          <text:p text:style-name="List_20_1_Content_First"> CA certhez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openssl req <text:span text:style-name="highlight_re5">-nodes</text:span> <text:span text:style-name="highlight_re5">-new</text:span> <text:span text:style-name="highlight_re5">-x509</text:span> <text:span text:style-name="highlight_re5">-days</text:span> <text:span text:style-name="highlight_nu0">3650</text:span> <text:span text:style-name="highlight_re5">-out</text:span> <text:span text:style-name="highlight_st_h">'selfsigned_cert.pem'</text:span> <text:span text:style-name="highlight_re5">-newkey</text:span> rsa:<text:span text:style-name="highlight_nu0">2048</text:span> <text:span text:style-name="highlight_re5">-keyout</text:span> <text:span text:style-name="highlight_st_h">'selfsigned_key.pem'</text:span> <text:span text:style-name="highlight_re5">-subj</text:span> <text:span text:style-name="highlight_st_h">'/C=HU/ST=Hungary/L=Budapest/CN=ssl.test'</text:span></text:p>
          </table:table-cell>
        </table:table-row>
      </table:table>
      <text:list text:style-name="List_20_1" text:continue-numbering="true">
        <text:list-item>
          <text:p text:style-name="FirstListParagraph_Text_20_body"> vagy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openssl req <text:span text:style-name="highlight_re5">-nodes</text:span> <text:span text:style-name="highlight_re5">-new</text:span> <text:span text:style-name="highlight_re5">-extensions</text:span> <text:span text:style-name="highlight_st_h">'v3_ca'</text:span> <text:span text:style-name="highlight_re5">-x509</text:span> <text:span text:style-name="highlight_re5">-days</text:span> <text:span text:style-name="highlight_nu0">3650</text:span> <text:span text:style-name="highlight_re5">-out</text:span> <text:span text:style-name="highlight_st_h">'selfsigned_cert.pem'</text:span> <text:span text:style-name="highlight_re5">-newkey</text:span> rsa:<text:span text:style-name="highlight_nu0">2048</text:span> <text:span text:style-name="highlight_re5">-keyout</text:span> <text:span text:style-name="highlight_st_h">'selfsigned_key.pem'</text:span> <text:span text:style-name="highlight_re5">-subj</text:span> <text:span text:style-name="highlight_st_h">'/C=HU/ST=Hungary/L=Budapest/CN=ssl.test'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nem CA certhez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openssl req <text:span text:style-name="highlight_re5">-nodes</text:span> <text:span text:style-name="highlight_re5">-new</text:span> <text:span text:style-name="highlight_re5">-extensions</text:span> <text:span text:style-name="highlight_st_h">'usr_cert'</text:span> <text:span text:style-name="highlight_re5">-x509</text:span> <text:span text:style-name="highlight_re5">-days</text:span> <text:span text:style-name="highlight_nu0">3650</text:span> <text:span text:style-name="highlight_re5">-out</text:span> <text:span text:style-name="highlight_st_h">'selfsigned_cert.pem'</text:span> <text:span text:style-name="highlight_re5">-newkey</text:span> rsa:<text:span text:style-name="highlight_nu0">2048</text:span> <text:span text:style-name="highlight_re5">-keyout</text:span> <text:span text:style-name="highlight_st_h">'selfsigned_key.pem'</text:span> <text:span text:style-name="highlight_re5">-subj</text:span> <text:span text:style-name="highlight_st_h">'/C=HU/ST=Hungary/L=Budapest/CN=ssl.test'</text:span></text:p>
          </table:table-cell>
        </table:table-row>
      </table:table>
      <text:list text:style-name="List_20_1" text:continue-numbering="true">
        <text:list-item/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Az elérhető kiegészítők (<text:span text:style-name="Strong_20_Emphasis">extension</text:span>-ök) listáját a <text:span text:style-name="Source_20_Text">/etc/ssl/openssl.cnf</text:span> fájl tartalmazza. 
</text:p>
          </table:table-cell>
        </table:table-row>
      </table:table>
      <text:h text:style-name="Heading_20_2" text:outline-level="2"><text:bookmark-start text:name="__RefHeading___cert_chain_5"/><text:bookmark-start text:name="cert_chain"/>Cert chain<text:bookmark-end text:name="__RefHeading___cert_chain_5"/><text:bookmark-end text:name="cert_chain"/></text:h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/>
          <table:table-cell office:value-type="string" table:style-name="PluginODTAutoStyle_TableCell_17">
            <text:p text:style-name="PluginODTAutoStyle_Paragraph_18">Fontos a sorrend! <text:span text:style-name="Source_20_Text">Server</text:span>, <text:span text:style-name="Source_20_Text">CA1</text:span>, <text:span text:style-name="Source_20_Text">CA2</text:span>, ..., <text:span text:style-name="Source_20_Text">RootCA</text:span></text:p>
          </table:table-cell>
        </table:table-row>
      </table:table>
      <text:h text:style-name="Heading_20_2" text:outline-level="2"><text:bookmark-start text:name="__RefHeading___ca_lista_bovitese_6"/><text:bookmark-start text:name="ca_lista_bovitese"/>CA lista bővítése<text:bookmark-end text:name="__RefHeading___ca_lista_bovitese_6"/><text:bookmark-end text:name="ca_lista_bovitese"/></text:h>
      <text:list text:style-name="Numbering_20_1" text:continue-numbering="false">
        <text:list-item>
          <text:p text:style-name="Numbering_20_1_Content_First"> CA cert másolása a <text:span text:style-name="Source_20_Text">/usr/local/share/ca-certificates/</text:span> mappába <text:span text:style-name="Source_20_Text">.crt</text:span> kiterjesztéssel!</text:p>
        </text:list-item>
        <text:list-item>
          <text:p text:style-name="Numbering_20_1_Content"> Linkelés és fingerprint generálás: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9">
            <text:p text:style-name="Preformatted_20_Text"><text:span text:style-name="highlight_kw2">sudo</text:span> update-ca-certificates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fingerprint_kezi_generalasa_7"/><text:bookmark-start text:name="fingerprint_kezi_generalasa"/>Fingerprint kézi generálása<text:bookmark-end text:name="__RefHeading___fingerprint_kezi_generalasa_7"/><text:bookmark-end text:name="fingerprint_kezi_generalasa"/></text:h>
      <text:list text:style-name="List_20_1" text:continue-numbering="false">
        <text:list-item>
          <text:p text:style-name="List_20_1_Content_First"> Az <text:span text:style-name="Source_20_Text">/etc/ssl/</text:span> könyvtárban lévő fingerprintek újragenerálása: 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21">
            <text:p text:style-name="Preformatted_20_Text">c_rehash</text:p>
          </table:table-cell>
        </table:table-row>
      </table:table>
      <text:list text:style-name="List_20_1" text:continue-numbering="true">
        <text:list-item/>
        <text:list-item>
          <text:p text:style-name="List_20_1_Content_First"> Vagy tetszőleges mappában lévő certek fingerprintjeinek újragenerálása: </text:p>
        </text:list-item>
      </text:list>
      <table:table table:style-name="Table6_Indentation_Level1">
        <table:table-column table:style-name="odt_auto_style_table_column_9_1"/>
        <table:table-row>
          <table:table-cell office:value-type="string" table:style-name="PluginODTAutoStyle_TableCell_23">
            <text:p text:style-name="Preformatted_20_Text">c_rehash <text:span text:style-name="highlight_st_h">'/etc/ssl/xxx'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kliens-szerver_teszt_8"/><text:bookmark-start text:name="kliens-szerver_teszt"/>Kliens-szerver teszt<text:bookmark-end text:name="__RefHeading___kliens-szerver_teszt_8"/><text:bookmark-end text:name="kliens-szerver_teszt"/></text:h>
      <text:h text:style-name="Heading_20_3" text:outline-level="3"><text:bookmark-start text:name="__RefHeading___szerver_9"/><text:bookmark-start text:name="szerver"/>Szerver<text:bookmark-end text:name="__RefHeading___szerver_9"/><text:bookmark-end text:name="szerver"/></text:h>
      <text:list text:style-name="List_20_1" text:continue-numbering="false">
        <text:list-item>
          <text:p text:style-name="List_20_1_Content_First"> Mezítlábas szerver:</text:p>
        </text:list-item>
      </text:list>
      <table:table table:style-name="Table7_Indentation_Level1">
        <table:table-column table:style-name="odt_auto_style_table_column_10_1"/>
        <table:table-row>
          <table:table-cell office:value-type="string" table:style-name="PluginODTAutoStyle_TableCell_25">
            <text:p text:style-name="Preformatted_20_Text">openssl s_server <text:span text:style-name="highlight_re5">-accept</text:span> <text:span text:style-name="highlight_sy0">&lt;</text:span>portszám<text:span text:style-name="highlight_sy0">&gt;</text:span> <text:span text:style-name="highlight_re5">-key</text:span> <text:span text:style-name="highlight_sy0">&lt;</text:span>ssl kulcs<text:span text:style-name="highlight_sy0">&gt;</text:span> <text:span text:style-name="highlight_re5">-cert</text:span> <text:span text:style-name="highlight_sy0">&lt;</text:span>ssl cert<text:span text:style-name="highlight_sy0">&gt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Egy kis debug infóval:</text:p>
        </text:list-item>
      </text:list>
      <table:table table:style-name="Table8_Indentation_Level1">
        <table:table-column table:style-name="odt_auto_style_table_column_11_1"/>
        <table:table-row>
          <table:table-cell office:value-type="string" table:style-name="PluginODTAutoStyle_TableCell_27">
            <text:p text:style-name="Preformatted_20_Text">openssl s_server <text:span text:style-name="highlight_re5">-accept</text:span> <text:span text:style-name="highlight_sy0">&lt;</text:span>portszám<text:span text:style-name="highlight_sy0">&gt;</text:span> <text:span text:style-name="highlight_re5">-key</text:span> <text:span text:style-name="highlight_sy0">&lt;</text:span>ssl kulcs<text:span text:style-name="highlight_sy0">&gt;</text:span> <text:span text:style-name="highlight_re5">-cert</text:span> <text:span text:style-name="highlight_sy0">&lt;</text:span>ssl cert<text:span text:style-name="highlight_sy0">&gt;</text:span> <text:span text:style-name="highlight_re5">-state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Cert ellenőrzéssel:</text:p>
        </text:list-item>
      </text:list>
      <table:table table:style-name="Table9_Indentation_Level1">
        <table:table-column table:style-name="odt_auto_style_table_column_12_1"/>
        <table:table-row>
          <table:table-cell office:value-type="string" table:style-name="PluginODTAutoStyle_TableCell_29">
            <text:p text:style-name="Preformatted_20_Text">openssl s_server <text:span text:style-name="highlight_re5">-accept</text:span> <text:span text:style-name="highlight_sy0">&lt;</text:span>portszám<text:span text:style-name="highlight_sy0">&gt;</text:span> <text:span text:style-name="highlight_re5">-key</text:span> <text:span text:style-name="highlight_sy0">&lt;</text:span>ssl kulcs<text:span text:style-name="highlight_sy0">&gt;</text:span> <text:span text:style-name="highlight_re5">-cert</text:span> <text:span text:style-name="highlight_sy0">&lt;</text:span>ssl cert<text:span text:style-name="highlight_sy0">&gt;</text:span> <text:span text:style-name="highlight_re5">-state</text:span> <text:span text:style-name="highlight_re5">-CApath</text:span> <text:span text:style-name="highlight_sy0">&lt;</text:span>CA certeket tartalmazó mappa<text:span text:style-name="highlight_sy0">&gt;</text:span> <text:span text:style-name="highlight_re5">-verify</text:span> <text:span text:style-name="highlight_sy0">&lt;</text:span>max ellenőrzési rekurzió<text:span text:style-name="highlight_sy0">&gt;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kliens_10"/><text:bookmark-start text:name="kliens"/>Kliens<text:bookmark-end text:name="__RefHeading___kliens_10"/><text:bookmark-end text:name="kliens"/></text:h>
      <text:list text:style-name="List_20_1" text:continue-numbering="false">
        <text:list-item>
          <text:p text:style-name="List_20_1_Content_First"> Mezítlábas kliens: </text:p>
        </text:list-item>
      </text:list>
      <table:table table:style-name="Table10_Indentation_Level1">
        <table:table-column table:style-name="odt_auto_style_table_column_13_1"/>
        <table:table-row>
          <table:table-cell office:value-type="string" table:style-name="PluginODTAutoStyle_TableCell_31">
            <text:p text:style-name="Preformatted_20_Text">openssl s_client <text:span text:style-name="highlight_re5">-connect</text:span> <text:span text:style-name="highlight_sy0">&lt;</text:span>cél IP<text:span text:style-name="highlight_sy0">&gt;</text:span>:<text:span text:style-name="highlight_sy0">&lt;</text:span>cél port<text:span text:style-name="highlight_sy0">&gt;</text:span> <text:span text:style-name="highlight_re5">-key</text:span> <text:span text:style-name="highlight_sy0">&lt;</text:span>ssl kulcs<text:span text:style-name="highlight_sy0">&gt;</text:span> <text:span text:style-name="highlight_re5">-cert</text:span> <text:span text:style-name="highlight_sy0">&lt;</text:span>ssl cert<text:span text:style-name="highlight_sy0">&gt;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boengeszos_plugines_titkositas_11"/><text:bookmark-start text:name="boengeszos_plugines_titkositas"/>Böngészős plugines titkosítás<text:bookmark-end text:name="__RefHeading___boengeszos_plugines_titkositas_11"/><text:bookmark-end text:name="boengeszos_plugines_titkositas"/></text:h>
      <text:list text:style-name="List_20_1" text:continue-numbering="false">
        <text:list-item>
          <text:p text:style-name="LastListParagraph_List_20_1_Content_First"> <text:a xlink:type="simple" xlink:href="http://www.cipherbox.org/wiki/index.php/Developer_documentation" text:style-name="Internet_20_link" text:visited-style-name="Visited_20_Internet_20_Link">http://www.cipherbox.org/wiki/index.php/Developer_documentation</text:a></text:p>
        </text:list-item>
      </text:list>
      <text:h text:style-name="Heading_20_2" text:outline-level="2"><text:bookmark-start text:name="__RefHeading___evp_bytes_12"/><text:bookmark-start text:name="evp_bytes"/>EVP Bytes<text:bookmark-end text:name="__RefHeading___evp_bytes_12"/><text:bookmark-end text:name="evp_bytes"/></text:h>
      <text:list text:style-name="List_20_1" text:continue-numbering="false">
        <text:list-item>
          <text:p text:style-name="List_20_1_Content_First"> <text:a xlink:type="simple" xlink:href="http://stackoverflow.com/questions/8008253/c-sharp-version-of-openssl-evp-bytestokey-method" text:style-name="Internet_20_link" text:visited-style-name="Visited_20_Internet_20_Link">http://stackoverflow.com/questions/8008253/c-sharp-version-of-openssl-evp-bytestokey-method</text:a></text:p>
        </text:list-item>
        <text:list-item>
          <text:p text:style-name="List_20_1_Content_Last"> <text:a xlink:type="simple" xlink:href="http://en.wikipedia.org/wiki/PBKDF2" text:style-name="Internet_20_link" text:visited-style-name="Visited_20_Internet_20_Link">http://en.wikipedia.org/wiki/PBKDF2</text:a></text:p>
        </text:list-item>
      </text:list>
      <text:h text:style-name="Heading_20_2" text:outline-level="2"><text:bookmark-start text:name="__RefHeading___tsa_cert_13"/><text:bookmark-start text:name="tsa_cert"/>TSA cert<text:bookmark-end text:name="__RefHeading___tsa_cert_13"/><text:bookmark-end text:name="tsa_cert"/></text:h>
      <text:list text:style-name="List_20_1" text:continue-numbering="false">
        <text:list-item>
          <text:p text:style-name="List_20_1_Content_First"> Beállítás: </text:p>
        </text:list-item>
      </text:list>
      <table:table table:style-name="Table11_Indentation_Level1">
        <table:table-column table:style-name="odt_auto_style_table_column_14_1"/>
        <table:table-row>
          <table:table-cell office:value-type="string" table:style-name="PluginODTAutoStyle_TableCell_33">
            <text:p text:style-name="Preformatted_20_Text">...<text:line-break/><text:span text:style-name="highlight_re0"><text:span text:style-name="highlight_br0">[</text:span> tsa_cert <text:span text:style-name="highlight_br0">]</text:span></text:span><text:line-break/><text:span text:style-name="highlight_re1">extendedKeyUsage</text:span> <text:span text:style-name="highlight_sy0">=</text:span><text:span text:style-name="highlight_re2"> critical,timeStamping</text:span><text:line-break/>...</text:p>
          </table:table-cell>
        </table:table-row>
      </table:table>
      <text:list text:style-name="List_20_1" text:continue-numbering="true">
        <text:list-item/>
        <text:list-item>
          <text:p text:style-name="List_20_1_Content_First"> Tanúsítvány kérelem generálása: </text:p>
        </text:list-item>
      </text:list>
      <table:table table:style-name="Table12_Indentation_Level1">
        <table:table-column table:style-name="odt_auto_style_table_column_15_1"/>
        <table:table-row>
          <table:table-cell office:value-type="string" table:style-name="PluginODTAutoStyle_TableCell_35">
            <text:p text:style-name="Preformatted_20_Text">openssl req \<text:line-break/><text:s text:c="4"/><text:span text:style-name="highlight_re5">-nodes</text:span> \<text:line-break/><text:s text:c="4"/><text:span text:style-name="highlight_re5">-newkey</text:span> rsa:<text:span text:style-name="highlight_nu0">2048</text:span> \<text:line-break/><text:s text:c="4"/><text:span text:style-name="highlight_re5">-keyout</text:span> timestamp.key \<text:line-break/><text:s text:c="4"/><text:span text:style-name="highlight_re5">-new</text:span> \<text:line-break/><text:s text:c="4"/><text:span text:style-name="highlight_re5">-reqexts</text:span> tsa_cert \<text:line-break/><text:s text:c="4"/>-set_serial <text:span text:style-name="highlight_nu0">0</text:span> \<text:line-break/><text:s text:c="4"/><text:span text:style-name="highlight_re5">-out</text:span> timestamp.csr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re4" style:family="text">
      <style:text-properties fo:color="#009999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openssl</dc:title>
  </office:meta>
</office:document-meta>
</file>