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t_h" style:family="text">
      <style:text-properties fo:color="#ff0000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nu0" style:family="text">
      <style:text-properties fo:color="#cc66cc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co0" style:family="text">
      <style:text-properties fo:color="#666666" fo:font-style="italic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nvidia"/><text:bookmark-start text:name="__RefHeading___nvidia_1"/><text:bookmark-start text:name="nvidia"/>nVidia<text:bookmark-end text:name="__RefHeading___nvidia_1"/><text:bookmark-end text:name="nvidia"/></text:h>
      <text:h text:style-name="Heading_20_2" text:outline-level="2"><text:bookmark-start text:name="__RefHeading___driver_telepitese_2"/><text:bookmark-start text:name="driver_telepitese"/>Driver telepítése<text:bookmark-end text:name="__RefHeading___driver_telepitese_2"/><text:bookmark-end text:name="driver_telepitese"/></text:h>
      <text:list text:style-name="List_20_1" text:continue-numbering="false">
        <text:list-item>
          <text:p text:style-name="LastListParagraph_List_20_1_Content_First"> <text:a xlink:type="simple" xlink:href="https://askubuntu.com/a/903781/58298" text:style-name="Internet_20_link" text:visited-style-name="Visited_20_Internet_20_Link">https://askubuntu.com/a/903781/58298</text:a></text:p>
        </text:list-item>
      </text:list>
      <text:list text:style-name="Numbering_20_1" text:continue-numbering="false">
        <text:list-item>
          <text:p text:style-name="Numbering_20_1_Content_First"> Jelenlegi driver törlése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apt purge <text:span text:style-name="highlight_st_h">'nvidia-*'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Új driver telepítése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add-apt-repository <text:span text:style-name="highlight_st_h">'ppa:graphics-drivers/ppa'</text:span><text:line-break/>apt update<text:line-break/> <text:line-break/>apt <text:span text:style-name="highlight_kw2">install</text:span> nvidia-<text:span text:style-name="highlight_nu0">390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 driver megfelelő működéséhez a gép újraindítása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reboot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profil_gpu_valtasa_3"/><text:bookmark-start text:name="profil_gpu_valtasa"/>Profil (GPU) váltása<text:bookmark-end text:name="__RefHeading___profil_gpu_valtasa_3"/><text:bookmark-end text:name="profil_gpu_valtasa"/></text:h>
      <text:list text:style-name="List_20_1" text:continue-numbering="false">
        <text:list-item>
          <text:p text:style-name="List_20_1_Content_First"> Jelenlegi lekérdezése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prime-select query</text:p>
          </table:table-cell>
        </table:table-row>
      </table:table>
      <text:list text:style-name="List_20_1" text:continue-numbering="true">
        <text:list-item/>
        <text:list-item>
          <text:p text:style-name="List_20_1_Content_First"> Váltás az nVidia GPU-ra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prime-select nvidia<text:line-break/> <text:line-break/>reboot</text:p>
          </table:table-cell>
        </table:table-row>
      </table:table>
      <text:list text:style-name="List_20_1" text:continue-numbering="true">
        <text:list-item/>
        <text:list-item>
          <text:p text:style-name="List_20_1_Content_First"> Vissza váltás az Intel GPU-ra: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prime-select intel<text:line-break/> <text:line-break/><text:span text:style-name="highlight_co0"># Workaround for - https://askubuntu.com/a/942250/58298</text:span><text:line-break/><text:span text:style-name="highlight_kw2">ln</text:span> <text:span text:style-name="highlight_re5">-s</text:span> <text:span text:style-name="highlight_sy0">/</text:span>usr<text:span text:style-name="highlight_sy0">/</text:span>lib<text:span text:style-name="highlight_sy0">/</text:span>nvidia-<text:span text:style-name="highlight_nu0">390</text:span><text:span text:style-name="highlight_sy0">/</text:span>bin<text:span text:style-name="highlight_sy0">/</text:span>nvidia-persistenced <text:span text:style-name="highlight_sy0">/</text:span>usr<text:span text:style-name="highlight_sy0">/</text:span>bin<text:span text:style-name="highlight_sy0">/</text:span>nvidia-persistenced<text:line-break/> <text:line-break/>reboot</text:p>
          </table:table-cell>
        </table:table-row>
      </table:table>
      <text:list text:style-name="List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t_h" style:family="text">
      <style:text-properties fo:color="#ff0000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nu0" style:family="text">
      <style:text-properties fo:color="#cc66cc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co0" style:family="text">
      <style:text-properties fo:color="#666666" fo:font-style="italic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nvidia</dc:title>
  </office:meta>
</office:document-meta>
</file>