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ntp"/><text:bookmark-start text:name="__RefHeading___ntp_1"/><text:bookmark-start text:name="ntp"/>NTP<text:bookmark-end text:name="__RefHeading___ntp_1"/><text:bookmark-end text:name="ntp"/></text:h>
      <text:list text:style-name="List_20_1" text:continue-numbering="false">
        <text:list-item>
          <text:p text:style-name="LastListParagraph_List_20_1_Content_First"> <text:a xlink:type="simple" xlink:href="http://www.michael-hammer.at/server_config/usability/" text:style-name="Internet_20_link" text:visited-style-name="Visited_20_Internet_20_Link">http://www.michael-hammer.at/server_config/usability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apt-get install</text:span> ntp<text:line-break/><text:span text:style-name="highlight_sy0">/</text:span>etc<text:span text:style-name="highlight_sy0">/</text:span>init.d<text:span text:style-name="highlight_sy0">/</text:span>ntp restart<text:line-break/>hwclock <text:span text:style-name="highlight_re5">--systohc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ntp</dc:title>
  </office:meta>
</office:document-meta>
</file>