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ntopng"/><text:bookmark-start text:name="__RefHeading___ntopng_1"/><text:bookmark-start text:name="ntopng"/>ntopng<text:bookmark-end text:name="__RefHeading___ntopng_1"/><text:bookmark-end text:name="ntopng"/></text:h>
      <text:list text:style-name="List_20_1" text:continue-numbering="false">
        <text:list-item>
          <text:p text:style-name="List_20_1_Content_First"> <text:a xlink:type="simple" xlink:href="http://packages.ntop.org/apt-stable/" text:style-name="Internet_20_link" text:visited-style-name="Visited_20_Internet_20_Link">http://packages.ntop.org/apt-stable/</text:a></text:p>
        </text:list-item>
        <text:list-item>
          <text:p text:style-name="List_20_1_Content"> <text:a xlink:type="simple" xlink:href="http://blog.webernetz.net/2016/02/09/ntopng-installation/" text:style-name="Internet_20_link" text:visited-style-name="Visited_20_Internet_20_Link">http://blog.webernetz.net/2016/02/09/ntopng-installation/</text:a></text:p>
        </text:list-item>
        <text:list-item>
          <text:p text:style-name="List_20_1_Content_Last"> <text:a xlink:type="simple" xlink:href="http://idroot.net/linux/install-ntopng-ubuntu-16-04/" text:style-name="Internet_20_link" text:visited-style-name="Visited_20_Internet_20_Link">http://idroot.net/linux/install-ntopng-ubuntu-16-04/</text:a></text:p>
        </text:list-item>
      </text:list>
      <text:list text:style-name="Numbering_20_1" text:continue-numbering="false">
        <text:list-item>
          <text:p text:style-name="Numbering_20_1_Content_First"> Forrás hozzáadása (Wheezy-n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get</text:span> http:<text:span text:style-name="highlight_sy0">//</text:span>apt-stable.ntop.org<text:span text:style-name="highlight_sy0">/</text:span>wheezy<text:span text:style-name="highlight_sy0">/</text:span>all<text:span text:style-name="highlight_sy0">/</text:span>apt-ntop-stable.deb<text:line-break/><text:span text:style-name="highlight_kw2">dpkg</text:span> <text:span text:style-name="highlight_re5">-i</text:span> apt-ntop-stable.deb<text:line-break/><text:span text:style-name="highlight_kw2">grep</text:span> <text:span text:style-name="highlight_re5">-q</text:span> <text:span text:style-name="highlight_st0">"wheezy-backports"</text:span> <text:span text:style-name="highlight_sy0">/</text:span>etc<text:span text:style-name="highlight_sy0">/</text:span>apt<text:span text:style-name="highlight_sy0">/</text:span>sources.list <text:span text:style-name="highlight_sy0">||</text:span> <text:span text:style-name="highlight_kw3">echo</text:span> <text:span text:style-name="highlight_st0">"deb http://ftp.debian.org/debian wheezy-backports main"</text:span> <text:span text:style-name="highlight_sy0">&gt;&gt;</text:span> <text:span text:style-name="highlight_sy0">/</text:span>etc<text:span text:style-name="highlight_sy0">/</text:span>apt<text:span text:style-name="highlight_sy0">/</text:span>sources.list<text:line-break/> <text:line-break/><text:span text:style-name="highlight_kw2">apt-get clean</text:span> all<text:line-break/><text:span text:style-name="highlight_kw2">apt-get updat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ogram telepítése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apt-get install</text:span> redis-server rrdtool libssl-dev<text:line-break/><text:span text:style-name="highlight_kw2">apt-get install</text:span> pfring nprobe ntopng ntopng-data n2disk cento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állítás <text:span text:style-name="Source_20_Text">/etc/ntopng/ntopng.conf</text:span>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/etc/ntopng/ntopng.conf</text:span><text:line-break/><text:span text:style-name="highlight_co0">#</text:span><text:line-break/><text:span text:style-name="highlight_co0">#        The  configuration  file is similar to the command line, with the exception that an equal</text:span><text:line-break/><text:span text:style-name="highlight_co0">#        sign '=' must be used between key and value. Example:  -i=p1p2  or  --interface=p1p2  For</text:span><text:line-break/><text:span text:style-name="highlight_co0">#        options with no value (e.g. -v) the equal is also necessary. Example: "-v=" must be used.</text:span><text:line-break/><text:span text:style-name="highlight_co0">#</text:span><text:line-break/><text:span text:style-name="highlight_co0">#</text:span><text:line-break/><text:span text:style-name="highlight_co0">#       -G|--pid-path</text:span><text:line-break/><text:span text:style-name="highlight_co0">#        Specifies the path where the PID (process ID) is saved.</text:span><text:line-break/><text:span text:style-name="highlight_co0">#</text:span><text:line-break/><text:span text:style-name="highlight_re5">--pid-path</text:span>=<text:span text:style-name="highlight_sy0">/</text:span>var<text:span text:style-name="highlight_sy0">/</text:span>run<text:span text:style-name="highlight_sy0">/</text:span>ntopng.pid<text:line-break/><text:span text:style-name="highlight_co0">#</text:span><text:line-break/><text:span text:style-name="highlight_co0">#       -e|--daemon</text:span><text:line-break/><text:span text:style-name="highlight_co0">#        This  parameter  causes ntop to become a daemon, i.e. a task which runs in the background</text:span><text:line-break/><text:span text:style-name="highlight_co0">#        without connection to a specific terminal. To use ntop other than as a casual  monitoring</text:span><text:line-break/><text:span text:style-name="highlight_co0">#        tool, you probably will want to use this option.</text:span><text:line-break/><text:span text:style-name="highlight_co0">#</text:span><text:line-break/><text:span text:style-name="highlight_re5">--daemon</text:span><text:line-break/><text:span text:style-name="highlight_co0">#</text:span><text:line-break/><text:span text:style-name="highlight_co0">#       -i|--interface</text:span><text:line-break/><text:span text:style-name="highlight_co0">#        Specifies  the  network  interface or collector endpoint to be used by ntopng for network</text:span><text:line-break/><text:span text:style-name="highlight_co0">#        monitoring. On Unix you can specify both the interface name  (e.g.  lo)  or  the  numeric</text:span><text:line-break/><text:span text:style-name="highlight_co0">#        interface id as shown by ntopng -h. On Windows you must use the interface number instead.</text:span><text:line-break/><text:span text:style-name="highlight_co0">#        Note that you can specify -i multiple times in order to instruct ntopng to create  multi‐</text:span><text:line-break/><text:span text:style-name="highlight_co0">#        ple interfaces.</text:span><text:line-break/><text:span text:style-name="highlight_co0">#</text:span><text:line-break/><text:span text:style-name="highlight_re5">--interface</text:span>=eth0<text:line-break/><text:span text:style-name="highlight_re5">--interface</text:span>=eth1<text:line-break/><text:span text:style-name="highlight_co0">#</text:span><text:line-break/><text:span text:style-name="highlight_co0">#       -w|--http-port</text:span><text:line-break/><text:span text:style-name="highlight_co0">#        Sets the HTTP port of the embedded web server.</text:span><text:line-break/><text:span text:style-name="highlight_co0">#</text:span><text:line-break/><text:span text:style-name="highlight_re5">--http-port</text:span>=<text:span text:style-name="highlight_nu0">3000</text:span><text:line-break/><text:span text:style-name="highlight_co0">#</text:span><text:line-break/><text:span text:style-name="highlight_co0">#<text:s text:c="7"/>-W|--https-port</text:span><text:line-break/><text:span text:style-name="highlight_co0">#<text:s text:c="7"/>HTTPS. See usage of -w above. Default: 3001</text:span><text:line-break/><text:span text:style-name="highlight_co0">#</text:span><text:line-break/><text:span text:style-name="highlight_co0">#--https-port=3001</text:span><text:line-break/><text:span text:style-name="highlight_co0">#</text:span><text:line-break/><text:span text:style-name="highlight_co0">#       -m|--local-networks</text:span><text:line-break/><text:span text:style-name="highlight_co0">#        ntopng determines the ip addresses and netmasks for each active interface. Any traffic on</text:span><text:line-break/><text:span text:style-name="highlight_co0">#        those  networks  is considered local. This parameter allows the user to define additional</text:span><text:line-break/><text:span text:style-name="highlight_co0">#        networks and subnetworks whose traffic is also considered local in  ntopng  reports.  All</text:span><text:line-break/><text:span text:style-name="highlight_co0">#        other hosts are considered remote. If not specified the default is set to 192.168.1.0/24.</text:span><text:line-break/><text:span text:style-name="highlight_co0">#</text:span><text:line-break/><text:span text:style-name="highlight_co0">#        Commas  separate  multiple  network  values.  Both netmask and CIDR notation may be used,</text:span><text:line-break/><text:span text:style-name="highlight_co0">#        even mixed together, for instance "131.114.21.0/24,10.0.0.0/255.0.0.0".</text:span><text:line-break/><text:span text:style-name="highlight_co0">#</text:span><text:line-break/><text:span text:style-name="highlight_re5">--local-networks</text:span>=192.168.1.0<text:span text:style-name="highlight_sy0">/</text:span><text:span text:style-name="highlight_nu0">24</text:span>,192.168.2.0<text:span text:style-name="highlight_sy0">/</text:span><text:span text:style-name="highlight_nu0">24</text:span>,127.0.0.0<text:span text:style-name="highlight_sy0">/</text:span><text:span text:style-name="highlight_nu0">8</text:span><text:line-break/><text:span text:style-name="highlight_co0">#</text:span><text:line-break/><text:span text:style-name="highlight_co0">#       -n|--dns-mode</text:span><text:line-break/><text:span text:style-name="highlight_co0">#        Sets the DNS address resolution mode: 0 - Decode DNS responses  and  resolve  only  local</text:span><text:line-break/><text:span text:style-name="highlight_co0">#        (-m)  numeric  IPs  1  -  Decode DNS responses and resolve all numeric IPs 2 - Decode DNS</text:span><text:line-break/><text:span text:style-name="highlight_co0">#        responses and don't resolve numeric IPs 3 - Don't decode DNS responses and don't  resolve</text:span><text:line-break/><text:span text:style-name="highlight_co0">#</text:span><text:line-break/><text:span text:style-name="highlight_re5">--dns-mode</text:span>=<text:span text:style-name="highlight_nu0">1</text:span><text:line-break/><text:span text:style-name="highlight_co0">#</text:span><text:line-break/><text:span text:style-name="highlight_co0">#       -S|--sticky-hosts</text:span><text:line-break/><text:span text:style-name="highlight_co0">#        ntopng  periodically purges idle hosts. With this option you can modify this behaviour by</text:span><text:line-break/><text:span text:style-name="highlight_co0">#        telling ntopng not to purge the hosts specified by -S. This parameter requires  an  argu‐</text:span><text:line-break/><text:span text:style-name="highlight_co0">#        ment  that  can  be  "all"  (Keep  all hosts in memory), "local" (Keep only local hosts),</text:span><text:line-break/><text:span text:style-name="highlight_co0">#        "remote" (Keep only remote hosts), "none" (Flush hosts when idle).</text:span><text:line-break/><text:span text:style-name="highlight_co0">#</text:span><text:line-break/><text:span text:style-name="highlight_re5">--sticky-hosts</text:span>=<text:span text:style-name="highlight_kw3">local</text:span><text:line-break/><text:span text:style-name="highlight_co0">#</text:span><text:line-break/><text:span text:style-name="highlight_co0">#       -d|--data-dir</text:span><text:line-break/><text:span text:style-name="highlight_co0">#        Specifies the data directory (it must be writable). Default directory is ./data</text:span><text:line-break/><text:span text:style-name="highlight_co0">#</text:span><text:line-break/><text:span text:style-name="highlight_re5">--data-dir</text:span>=<text:span text:style-name="highlight_sy0">/</text:span>var<text:span text:style-name="highlight_sy0">/</text:span>tmp<text:span text:style-name="highlight_sy0">/</text:span>ntopng<text:line-break/><text:span text:style-name="highlight_co0">#</text:span><text:line-break/><text:span text:style-name="highlight_co0">#       -q|--disable-autologout</text:span><text:line-break/><text:span text:style-name="highlight_co0">#        Disable web interface logout for inactivity.</text:span><text:line-break/><text:span text:style-name="highlight_co0">#</text:span><text:line-break/><text:span text:style-name="highlight_re5">--disable-autologout</text:span><text:line-break/><text:span text:style-name="highlight_co0">#<text:s text:c="119"/></text:span><text:line-break/><text:span text:style-name="highlight_co0">#<text:s text:c="7"/>-l|--disable-login</text:span><text:line-break/><text:span text:style-name="highlight_co0">#<text:s text:c="7"/>Disable user login authentication</text:span><text:line-break/><text:span text:style-name="highlight_co0">#<text:s text:c="7"/>0 - Disable login only for localhost</text:span><text:line-break/><text:span text:style-name="highlight_co0">#<text:s text:c="7"/>1 - Disable login only for all hosts</text:span><text:line-break/><text:span text:style-name="highlight_co0">#</text:span><text:line-break/><text:span text:style-name="highlight_re5">--disable-login</text:span>=<text:span text:style-name="highlight_nu0">1</text:span><text:line-break/><text:span text:style-name="highlight_co0">#</text:span><text:line-break/><text:span text:style-name="highlight_co0">#<text:s text:c="7"/>--community</text:span><text:line-break/><text:span text:style-name="highlight_co0">#<text:s text:c="7"/>Start ntopng in community edition (debug only).</text:span><text:line-break/><text:span text:style-name="highlight_co0">#</text:span><text:line-break/><text:span text:style-name="highlight_re5">--community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RO, GSO, TSO kikapcsolása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...<text:line-break/>start_ntopng<text:span text:style-name="highlight_br0">(</text:span><text:span text:style-name="highlight_br0">)</text:span> <text:span text:style-name="highlight_br0">{</text:span><text:line-break/><text:s text:c="4"/>ethtool <text:span text:style-name="highlight_re5">-K</text:span> p4p1 gro off gso off tso off<text:line-break/>..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zolgáltatás indítása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y0">/</text:span>etc<text:span text:style-name="highlight_sy0">/</text:span>init.d<text:span text:style-name="highlight_sy0">/</text:span>ntopng star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Webes felület megnyitása: <text:a xlink:type="simple" xlink:href="http://localhost:3000" text:style-name="Internet_20_link" text:visited-style-name="Visited_20_Internet_20_Link">http://localhost:30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ntopng</dc:title>
  </office:meta>
</office:document-meta>
</file>