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5" style:family="text">
      <style:text-properties fo:color="#660033" fo:border="0pt none"/>
    </style:style>
    <style:style style:name="highlight_re2" style:family="text">
      <style:text-properties fo:color="#993333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es3" style:family="text">
      <style:text-properties fo:color="#660099" fo:font-weight="bold"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highlight_re4" style:family="text">
      <style:text-properties fo:color="#009999" fo:border="0pt none"/>
    </style:style>
    <style:style style:name="highlight_es4" style:family="text">
      <style:text-properties fo:color="#660099" fo:font-weight="bold" fo:border="0pt none"/>
    </style:style>
    <style:style style:name="highlight_kw2" style:family="text">
      <style:text-properties fo:color="#000000" fo:font-weight="bold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noip"/><text:bookmark-start text:name="__RefHeading___noip_1"/><text:bookmark-start text:name="noip"/>NoIP<text:bookmark-end text:name="__RefHeading___noip_1"/><text:bookmark-end text:name="noip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Numbering_20_1" text:continue-numbering="false">
        <text:list-item>
          <text:p text:style-name="Numbering_20_1_Content_First"> Program fájl telepí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 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dító script telepítése (<text:span text:style-name="Source_20_Text">/etc/init.d/noip2</text:span>)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 <text:line-break/><text:span text:style-name="highlight_co0">### BEGIN INIT INFO</text:span><text:line-break/><text:span text:style-name="highlight_co0"># Provides:<text:s text:c="10"/>noip2</text:span><text:line-break/><text:span text:style-name="highlight_co0"># Required-Start:</text:span><text:line-break/><text:span text:style-name="highlight_co0"># Required-Stop:</text:span><text:line-break/><text:span text:style-name="highlight_co0"># Should-Start:<text:s text:c="6"/>$network $syslog</text:span><text:line-break/><text:span text:style-name="highlight_co0"># Should-Stop:<text:s text:c="7"/>$network $syslog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Start and stop noip2</text:span><text:line-break/><text:span text:style-name="highlight_co0"># Description:<text:s text:c="7"/>noip2 manages dyn dns</text:span><text:line-break/><text:span text:style-name="highlight_co0">### END INIT INFO</text:span><text:line-break/> <text:line-break/>. <text:span text:style-name="highlight_sy0">/</text:span>lib<text:span text:style-name="highlight_sy0">/</text:span>lsb<text:span text:style-name="highlight_sy0">/</text:span>init-functions<text:line-break/> <text:line-break/><text:span text:style-name="highlight_kw1">set</text:span> <text:span text:style-name="highlight_re5">-euf</text:span> <text:span text:style-name="highlight_re5">-o</text:span> pipefail<text:line-break/> <text:line-break/><text:span text:style-name="highlight_re2">NOIP_BIN</text:span>=<text:span text:style-name="highlight_st_h">'/usr/local/bin/noip2'</text:span><text:line-break/><text:span text:style-name="highlight_re2">NOIP_NAME</text:span>=<text:span text:style-name="highlight_st_h">'noip2'</text:span><text:line-break/><text:span text:style-name="highlight_re2">NOIP_OPTIONS</text:span>=<text:span text:style-name="highlight_st0">"<text:span text:style-name="highlight_es3">${NOIP_OPTIONS:-}</text:span>"</text:span><text:line-break/> <text:line-break/> <text:line-break/><text:span text:style-name="highlight_kw1">function</text:span> do_start<text:span text:style-name="highlight_br0">(</text:span><text:span text:style-name="highlight_br0">)</text:span><text:line-break/><text:span text:style-name="highlight_br0">{</text:span><text:line-break/><text:s text:c="4"/><text:span text:style-name="highlight_kw3">local</text:span> <text:span text:style-name="highlight_re2">rc</text:span>=<text:span text:style-name="highlight_nu0">0</text:span><text:line-break/> <text:line-break/><text:s text:c="4"/>log_daemon_msg <text:span text:style-name="highlight_st_h">'Starting dynamic DNS client...'</text:span><text:line-break/><text:s text:c="4"/><text:span text:style-name="highlight_st0">"<text:span text:style-name="highlight_es3">${NOIP_BIN}</text:span>"</text:span> <text:span text:style-name="highlight_co1">${NOIP_OPTIONS}</text:span> <text:span text:style-name="highlight_sy0">||</text:span> <text:span text:style-name="highlight_re2">rc</text:span>=<text:span text:style-name="highlight_re4">$?</text:span><text:line-break/><text:s text:c="4"/>log_end_msg <text:span text:style-name="highlight_st0">"<text:span text:style-name="highlight_es3">${rc}</text:span>"</text:span><text:line-break/> <text:line-break/><text:s text:c="4"/><text:span text:style-name="highlight_kw3">return</text:span> <text:span text:style-name="highlight_co1">${rc}</text:span><text:line-break/><text:span text:style-name="highlight_br0">}</text:span><text:line-break/> <text:line-break/><text:span text:style-name="highlight_kw1">function</text:span> do_stop<text:span text:style-name="highlight_br0">(</text:span><text:span text:style-name="highlight_br0">)</text:span><text:line-break/><text:span text:style-name="highlight_br0">{</text:span><text:line-break/><text:s text:c="4"/><text:span text:style-name="highlight_kw3">local</text:span> <text:span text:style-name="highlight_re2">rc</text:span>=<text:span text:style-name="highlight_nu0">0</text:span><text:line-break/><text:s text:c="4"/><text:span text:style-name="highlight_kw3">local</text:span> <text:span text:style-name="highlight_re2">pid</text:span>=<text:span text:style-name="highlight_st0">"<text:span text:style-name="highlight_es4">$(get_pid)</text:span>"</text:span><text:line-break/> <text:line-break/><text:s text:c="4"/><text:span text:style-name="highlight_kw1">if</text:span> <text:span text:style-name="highlight_br0">[</text:span> <text:span text:style-name="highlight_re5">-z</text:span> <text:span text:style-name="highlight_st0">"<text:span text:style-name="highlight_es3">${pid}</text:span>"</text:span> <text:span text:style-name="highlight_br0">]</text:span>; <text:span text:style-name="highlight_kw1">then</text:span><text:line-break/><text:s text:c="8"/>log_warning_msg <text:span text:style-name="highlight_st0">"<text:span text:style-name="highlight_es3">${NOIP_NAME}</text:span> not running"</text:span><text:line-break/><text:s text:c="8"/><text:span text:style-name="highlight_kw3">return</text:span><text:line-break/><text:s text:c="4"/><text:span text:style-name="highlight_kw1">fi</text:span><text:line-break/> <text:line-break/><text:s text:c="4"/>log_daemon_msg <text:span text:style-name="highlight_st_h">'Stopping dynamic DNS client...'</text:span><text:line-break/><text:s text:c="4"/><text:span text:style-name="highlight_st0">"<text:span text:style-name="highlight_es3">${NOIP_BIN}</text:span>"</text:span> <text:span text:style-name="highlight_re5">-K</text:span> <text:span text:style-name="highlight_st0">"<text:span text:style-name="highlight_es3">${pid}</text:span>"</text:span> \<text:line-break/><text:s text:c="8"/><text:span text:style-name="highlight_sy0">&amp;&amp;</text:span> waiting_for_stop <text:span text:style-name="highlight_st0">"<text:span text:style-name="highlight_es3">${pid}</text:span>"</text:span> \<text:line-break/><text:s text:c="8"/><text:span text:style-name="highlight_sy0">||</text:span> <text:span text:style-name="highlight_re2">rc</text:span>=<text:span text:style-name="highlight_re4">$?</text:span><text:line-break/><text:s text:c="4"/>log_end_msg <text:span text:style-name="highlight_st0">"<text:span text:style-name="highlight_es3">${rc}</text:span>"</text:span><text:line-break/> <text:line-break/><text:s text:c="4"/><text:span text:style-name="highlight_kw3">return</text:span> <text:span text:style-name="highlight_co1">${rc}</text:span><text:line-break/><text:span text:style-name="highlight_br0">}</text:span><text:line-break/> <text:line-break/><text:span text:style-name="highlight_kw1">function</text:span> get_pid<text:span text:style-name="highlight_br0">(</text:span><text:span text:style-name="highlight_br0">)</text:span><text:line-break/><text:span text:style-name="highlight_br0">{</text:span><text:line-break/><text:s text:c="4"/><text:span text:style-name="highlight_st0">"<text:span text:style-name="highlight_es3">${NOIP_BIN}</text:span>"</text:span> <text:span text:style-name="highlight_re5">-S</text:span> <text:span text:style-name="highlight_nu0">2</text:span><text:span text:style-name="highlight_sy0">&gt;&amp;</text:span><text:span text:style-name="highlight_nu0">1</text:span> \<text:line-break/><text:s text:c="8"/><text:span text:style-name="highlight_sy0">|</text:span> <text:span text:style-name="highlight_kw2">grep</text:span> <text:span text:style-name="highlight_st_h">'^Process'</text:span> \<text:line-break/><text:s text:c="12"/><text:span text:style-name="highlight_sy0">|</text:span> <text:span text:style-name="highlight_kw2">sed</text:span> <text:span text:style-name="highlight_re5">-E</text:span> <text:span text:style-name="highlight_st_h">'s&gt;^Process ([0-9]+),.+$&gt;\1&gt;'</text:span> \<text:line-break/><text:s text:c="16"/><text:span text:style-name="highlight_sy0">||</text:span> <text:span text:style-name="highlight_kw2">true</text:span><text:line-break/><text:span text:style-name="highlight_br0">}</text:span><text:line-break/> <text:line-break/><text:span text:style-name="highlight_kw1">function</text:span> waiting_for_stop<text:span text:style-name="highlight_br0">(</text:span><text:span text:style-name="highlight_br0">)</text:span><text:line-break/><text:span text:style-name="highlight_br0">{</text:span><text:line-break/><text:s text:c="4"/><text:span text:style-name="highlight_kw3">local</text:span> <text:span text:style-name="highlight_re2">pid</text:span>=<text:span text:style-name="highlight_st0">"$1"</text:span><text:line-break/><text:s text:c="4"/><text:span text:style-name="highlight_kw3">local</text:span> <text:span text:style-name="highlight_re2">waiting_cycles</text:span>=<text:span text:style-name="highlight_nu0">10</text:span><text:line-break/> <text:line-break/><text:s text:c="4"/><text:span text:style-name="highlight_kw1">while</text:span> <text:span text:style-name="highlight_kw2">kill</text:span> <text:span text:style-name="highlight_re5">-0</text:span> <text:span text:style-name="highlight_co1">${pid}</text:span> <text:span text:style-name="highlight_nu0">2</text:span><text:span text:style-name="highlight_sy0">&gt;/</text:span>dev<text:span text:style-name="highlight_sy0">/</text:span>null; <text:span text:style-name="highlight_kw1">do</text:span><text:line-break/><text:s text:c="8"/><text:span text:style-name="highlight_re2">waiting_cycles</text:span>=<text:span text:style-name="highlight_st0">"$[<text:span text:style-name="highlight_es3">${waiting_cycles}</text:span> - 1]"</text:span><text:line-break/><text:s text:c="8"/><text:span text:style-name="highlight_kw1">if</text:span> <text:span text:style-name="highlight_br0">[</text:span> <text:span text:style-name="highlight_st0">"<text:span text:style-name="highlight_es3">${waiting_cycles}</text:span>"</text:span> <text:span text:style-name="highlight_re5">-lt</text:span> <text:span text:style-name="highlight_nu0">1</text:span> <text:span text:style-name="highlight_br0">]</text:span>; <text:span text:style-name="highlight_kw1">then</text:span><text:line-break/><text:s text:c="12"/>log_failure_msg <text:span text:style-name="highlight_st0">"failed to stop <text:span text:style-name="highlight_es3">${NOIP_NAME}</text:span> daemon"</text:span><text:line-break/><text:s text:c="12"/><text:span text:style-name="highlight_kw3">return</text:span> <text:span text:style-name="highlight_nu0">1</text:span><text:line-break/><text:s text:c="8"/><text:span text:style-name="highlight_kw1">fi</text:span><text:line-break/><text:s text:c="8"/><text:span text:style-name="highlight_kw2">sleep</text:span> <text:span text:style-name="highlight_nu0">0.5</text:span><text:line-break/><text:s text:c="4"/><text:span text:style-name="highlight_kw1">done</text:span><text:line-break/><text:span text:style-name="highlight_br0">}</text:span><text:line-break/> <text:line-break/> <text:line-break/><text:span text:style-name="highlight_kw1">case</text:span> <text:span text:style-name="highlight_st0">"$1"</text:span> <text:span text:style-name="highlight_kw1">in</text:span><text:line-break/><text:s text:c="4"/>start<text:span text:style-name="highlight_br0">)</text:span><text:line-break/><text:s text:c="8"/>do_start<text:line-break/><text:s text:c="8"/><text:span text:style-name="highlight_sy0">;;</text:span><text:line-break/><text:s text:c="4"/>stop<text:span text:style-name="highlight_br0">)</text:span><text:line-break/><text:s text:c="8"/>do_stop<text:line-break/><text:s text:c="8"/><text:span text:style-name="highlight_sy0">;;</text:span><text:line-break/><text:s text:c="4"/>restart<text:span text:style-name="highlight_br0">)</text:span><text:line-break/><text:s text:c="8"/>do_stop<text:line-break/><text:s text:c="8"/>do_start<text:line-break/><text:s text:c="8"/><text:span text:style-name="highlight_sy0">;;</text:span><text:line-break/><text:s text:c="4"/><text:span text:style-name="highlight_sy0">*</text:span><text:span text:style-name="highlight_br0">)</text:span><text:line-break/><text:s text:c="8"/><text:span text:style-name="highlight_kw3">echo</text:span> <text:span text:style-name="highlight_st0">"Usage: $0 {start|stop|restart}"</text:span><text:line-break/><text:s text:c="8"/><text:span text:style-name="highlight_kw3">exit</text:span> <text:span text:style-name="highlight_nu0">1</text:span><text:line-break/><text:span text:style-name="highlight_kw1">esac</text:span><text:line-break/><text:span text:style-name="highlight_kw3">exit</text:span> <text:span text:style-name="highlight_nu0">0</text:span></text:p>
          </table:table-cell>
        </table:table-row>
      </table:table>
      <text:list text:style-name="Numbering_20_1" text:continue-numbering="true"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hmod</text:span> +x <text:span text:style-name="highlight_sy0">/</text:span>etc<text:span text:style-name="highlight_sy0">/</text:span>init.d<text:span text:style-name="highlight_sy0">/</text:span>noip2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utomatikus indítás és leállítás bekötése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update-rc.d noip2 defaults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automatikus_cimfrissites_pppoe_kapcsolat_eseten_3"/><text:bookmark-start text:name="automatikus_cimfrissites_pppoe_kapcsolat_eseten"/>Automatikus címfrissítés PPPoE kapcsolat esetén<text:bookmark-end text:name="__RefHeading___automatikus_cimfrissites_pppoe_kapcsolat_eseten_3"/><text:bookmark-end text:name="automatikus_cimfrissites_pppoe_kapcsolat_eseten"/></text:h>
      <text:list text:style-name="Numbering_20_1" text:continue-numbering="false">
        <text:list-item>
          <text:p text:style-name="Numbering_20_1_Content_First"> Wrapper script beállítása (<text:span text:style-name="Source_20_Text">/etc/ppp/ip-up.d/noip2</text:span>)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0">#!/bin/bash</text:span><text:line-break/><text:span text:style-name="highlight_co0">#</text:span><text:line-break/><text:span text:style-name="highlight_co0"># ip-up script for noip2</text:span><text:line-break/> <text:line-break/><text:span text:style-name="highlight_co0"># Some useful variables, as noted at</text:span><text:line-break/><text:span text:style-name="highlight_co0"># http://www.tldp.org/HOWTO/PPP-HOWTO/x1455.html</text:span><text:line-break/><text:span text:style-name="highlight_co0">#</text:span><text:line-break/><text:span text:style-name="highlight_co0">#<text:s text:c="7"/>$1<text:s text:c="6"/>the interface name used by pppd (e.g. ppp3)</text:span><text:line-break/><text:span text:style-name="highlight_co0">#<text:s text:c="7"/>$2<text:s text:c="6"/>the tty device name</text:span><text:line-break/><text:span text:style-name="highlight_co0">#<text:s text:c="7"/>$3<text:s text:c="6"/>the tty device speed</text:span><text:line-break/><text:span text:style-name="highlight_co0">#<text:s text:c="7"/>$4<text:s text:c="6"/>the local IP address for the interface</text:span><text:line-break/><text:span text:style-name="highlight_co0">#<text:s text:c="7"/>$5<text:s text:c="6"/>the remote IP address</text:span><text:line-break/><text:span text:style-name="highlight_co0">#<text:s text:c="7"/>$6<text:s text:c="6"/>the parameter specified by the 'ipparam' option to pppd</text:span><text:line-break/> <text:line-break/><text:span text:style-name="highlight_co0"># Restart noip2 daemon</text:span><text:line-break/><text:span text:style-name="highlight_re2">NOIP_OPTIONS</text:span>=<text:span text:style-name="highlight_st0">"-I $1"</text:span> <text:span text:style-name="highlight_sy0">/</text:span>etc<text:span text:style-name="highlight_sy0">/</text:span>init.d<text:span text:style-name="highlight_sy0">/</text:span>noip2 restart</text:p>
          </table:table-cell>
        </table:table-row>
      </table:table>
      <text:list text:style-name="Numbering_20_1" text:continue-numbering="true"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chmod</text:span> +x <text:span text:style-name="highlight_sy0">/</text:span>etc<text:span text:style-name="highlight_sy0">/</text:span>ppp<text:span text:style-name="highlight_sy0">/</text:span>ip-up.d<text:span text:style-name="highlight_sy0">/</text:span>noip2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5" style:family="text">
      <style:text-properties fo:color="#660033" fo:border="0pt none"/>
    </style:style>
    <style:style style:name="highlight_re2" style:family="text">
      <style:text-properties fo:color="#993333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es3" style:family="text">
      <style:text-properties fo:color="#660099" fo:font-weight="bold"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highlight_re4" style:family="text">
      <style:text-properties fo:color="#009999" fo:border="0pt none"/>
    </style:style>
    <style:style style:name="highlight_es4" style:family="text">
      <style:text-properties fo:color="#660099" fo:font-weight="bold" fo:border="0pt none"/>
    </style:style>
    <style:style style:name="highlight_kw2" style:family="text">
      <style:text-properties fo:color="#000000" fo:font-weight="bold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noip</dc:title>
  </office:meta>
</office:document-meta>
</file>