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nmap"/><text:bookmark-start text:name="__RefHeading___nmap_1"/><text:bookmark-start text:name="nmap"/>nmap<text:bookmark-end text:name="__RefHeading___nmap_1"/><text:bookmark-end text:name="nmap"/></text:h>
      <text:h text:style-name="Heading_20_2" text:outline-level="2"><text:bookmark-start text:name="__RefHeading___gyors_felterkepezeshez_2"/><text:bookmark-start text:name="gyors_felterkepezeshez"/>Gyors feltérképezéshez<text:bookmark-end text:name="__RefHeading___gyors_felterkepezeshez_2"/><text:bookmark-end text:name="gyors_felterkepezeshez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kw2">nmap</text:span> <text:span text:style-name="highlight_re5">-sP</text:span> 192.168.0.0<text:span text:style-name="highlight_sy0">/</text:span><text:span text:style-name="highlight_nu0">24</text:span> <text:span text:style-name="highlight_re5">-oG</text:span> <text:span text:style-name="highlight_sy0">/</text:span>dev<text:span text:style-name="highlight_sy0">/</text:span>stderr <text:span text:style-name="highlight_nu0">2</text:span><text:span text:style-name="highlight_sy0">&gt;&amp;</text:span><text:span text:style-name="highlight_nu0">1</text:span> <text:span text:style-name="highlight_sy0">&gt;/</text:span>dev<text:span text:style-name="highlight_sy0">/</text:span>null <text:span text:style-name="highlight_sy0">|</text:span> <text:span text:style-name="highlight_kw2">grep</text:span> <text:span text:style-name="highlight_re5">-v</text:span> <text:span text:style-name="highlight_st0">"Status: Down"</text:span></text:p>
          </table:table-cell>
        </table:table-row>
      </table:table>
      <text:h text:style-name="Heading_20_2" text:outline-level="2"><text:bookmark-start text:name="__RefHeading___tanusitvanyok_lekerese_3"/><text:bookmark-start text:name="tanusitvanyok_lekerese"/>Tanúsítványok lekérése<text:bookmark-end text:name="__RefHeading___tanusitvanyok_lekerese_3"/><text:bookmark-end text:name="tanusitvanyok_lekeres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nmap</text:span> <text:span text:style-name="highlight_re5">--script</text:span> ssl-enum-ciphers <text:span text:style-name="highlight_re5">-p</text:span> <text:span text:style-name="highlight_nu0">443</text:span> 192.168.0.1 <text:span text:style-name="highlight_sy0">&gt;</text:span> web.t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nmap</dc:title>
  </office:meta>
</office:document-meta>
</file>