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es4" style:family="text">
      <style:text-properties fo:color="#660099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br0" style:family="text">
      <style:text-properties fo:color="#66cc66" fo:border="0pt none"/>
    </style:style>
    <style:style style:name="highlight_es2" style:family="text">
      <style:text-properties fo:color="#660099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nic"/><text:bookmark-start text:name="__RefHeading___nic_1"/><text:bookmark-start text:name="nic"/>NIC<text:bookmark-end text:name="__RefHeading___nic_1"/><text:bookmark-end text:name="nic"/></text:h>
      <text:h text:style-name="Heading_20_2" text:outline-level="2"><text:bookmark-start text:name="__RefHeading___kartyak_azonositasa_2"/><text:bookmark-start text:name="kartyak_azonositasa"/>Kártyák azonosítása<text:bookmark-end text:name="__RefHeading___kartyak_azonositasa_2"/><text:bookmark-end text:name="kartyak_azonositasa"/></text:h>
      <text:h text:style-name="Heading_20_3" text:outline-level="3"><text:bookmark-start text:name="__RefHeading___udev_infok_alapjan_3"/><text:bookmark-start text:name="udev_infok_alapjan"/>udev infók alapján<text:bookmark-end text:name="__RefHeading___udev_infok_alapjan_3"/><text:bookmark-end text:name="udev_infok_alapja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find</text:span> <text:span text:style-name="highlight_sy0">/</text:span>sys<text:span text:style-name="highlight_sy0">/</text:span>class<text:span text:style-name="highlight_sy0">/</text:span>net <text:span text:style-name="highlight_re5">-type</text:span> l <text:span text:style-name="highlight_sy0">|</text:span> <text:span text:style-name="highlight_kw2">sort</text:span> <text:span text:style-name="highlight_sy0">|</text:span> <text:span text:style-name="highlight_kw1">while</text:span> <text:span text:style-name="highlight_kw2">read</text:span> <text:span text:style-name="highlight_re5">-r</text:span> i; <text:span text:style-name="highlight_kw1">do</text:span> <text:line-break/><text:s text:c="4"/><text:span text:style-name="highlight_kw3">printf</text:span> <text:span text:style-name="highlight_st_h">'[%s]\n%s\n\n'</text:span> <text:span text:style-name="highlight_st0">"<text:span text:style-name="highlight_es4">$(basename "$i")</text:span>"</text:span> <text:span text:style-name="highlight_st0">"<text:span text:style-name="highlight_es4">$(udevadm info "$i")</text:span>"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lspci_alapjan_4"/><text:bookmark-start text:name="lspci_alapjan"/>lspci alapján<text:bookmark-end text:name="__RefHeading___lspci_alapjan_4"/><text:bookmark-end text:name="lspci_alapja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find</text:span> <text:span text:style-name="highlight_sy0">/</text:span>sys<text:span text:style-name="highlight_sy0">/</text:span>class<text:span text:style-name="highlight_sy0">/</text:span>net <text:span text:style-name="highlight_re5">-type</text:span> l <text:span text:style-name="highlight_sy0">|</text:span> <text:span text:style-name="highlight_kw2">sort</text:span> <text:span text:style-name="highlight_sy0">|</text:span> <text:span text:style-name="highlight_kw1">while</text:span> <text:span text:style-name="highlight_kw2">read</text:span> <text:span text:style-name="highlight_re5">-r</text:span> i; <text:span text:style-name="highlight_kw1">do</text:span><text:line-break/><text:s text:c="4"/><text:span text:style-name="highlight_re2">id</text:span>=<text:span text:style-name="highlight_st0">"<text:span text:style-name="highlight_es4">$(readlink -f "$i" | grep '/sys/devices/pci' | sed -E 's|.*:([^:]+:[^:/]+)</text:span>/.+$|\1|')"</text:span><text:line-break/><text:s text:c="4"/><text:span text:style-name="highlight_kw1">if</text:span> <text:span text:style-name="highlight_br0">[</text:span> <text:span text:style-name="highlight_st0">"<text:span text:style-name="highlight_es2">$id</text:span>"</text:span> <text:span text:style-name="highlight_sy0">!</text:span>= <text:span text:style-name="highlight_st_h">''</text:span> <text:span text:style-name="highlight_br0">]</text:span>; <text:span text:style-name="highlight_kw1">then</text:span><text:line-break/><text:s text:c="8"/><text:span text:style-name="highlight_kw3">printf</text:span> <text:span text:style-name="highlight_st_h">'%-15s %s\n'</text:span> <text:span text:style-name="highlight_st0">"<text:span text:style-name="highlight_es4">$(basename "$i")</text:span>"</text:span> <text:span text:style-name="highlight_st0">"<text:span text:style-name="highlight_es4">$(lspci | grep "$id")</text:span>"</text:span><text:line-break/><text:s text:c="4"/><text:span text:style-name="highlight_kw1">fi</text:span>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es4" style:family="text">
      <style:text-properties fo:color="#660099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br0" style:family="text">
      <style:text-properties fo:color="#66cc66" fo:border="0pt none"/>
    </style:style>
    <style:style style:name="highlight_es2" style:family="text">
      <style:text-properties fo:color="#660099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nic</dc:title>
  </office:meta>
</office:document-meta>
</file>