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nfs"/><text:bookmark-start text:name="__RefHeading___nfs_1"/><text:bookmark-start text:name="nfs"/>NFS<text:bookmark-end text:name="__RefHeading___nfs_1"/><text:bookmark-end text:name="nfs"/></text:h>
      <text:list text:style-name="List_20_1" text:continue-numbering="false">
        <text:list-item>
          <text:p text:style-name="List_20_1_Content_First"> <text:a xlink:type="simple" xlink:href="https://help.ubuntu.com/community/NFSv4Howto" text:style-name="Internet_20_link" text:visited-style-name="Visited_20_Internet_20_Link">https://help.ubuntu.com/community/NFSv4Howto</text:a></text:p>
        </text:list-item>
        <text:list-item>
          <text:p text:style-name="List_20_1_Content_Last"> <text:a xlink:type="simple" xlink:href="http://serverfault.com/questions/389189/understanding-nfs4-linux-server" text:style-name="Internet_20_link" text:visited-style-name="Visited_20_Internet_20_Link">http://serverfault.com/questions/389189/understanding-nfs4-linux-server</text:a></text:p>
        </text:list-item>
      </text:list>
      <text:h text:style-name="Heading_20_2" text:outline-level="2"><text:bookmark-start text:name="__RefHeading___eszkoezoek_2"/><text:bookmark-start text:name="eszkoezoek"/>Eszközök<text:bookmark-end text:name="__RefHeading___eszkoezoek_2"/><text:bookmark-end text:name="eszkoezoek"/></text:h>
      <text:h text:style-name="Heading_20_3" text:outline-level="3"><text:bookmark-start text:name="__RefHeading___exportok_listazasa_3"/><text:bookmark-start text:name="exportok_listazasa"/>Exportok listázása<text:bookmark-end text:name="__RefHeading___exportok_listazasa_3"/><text:bookmark-end text:name="exportok_listaz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howmount <text:span text:style-name="highlight_re5">--exports</text:span></text:p>
          </table:table-cell>
        </table:table-row>
      </table:table>
      <text:p text:style-name="Text_20_body"> vagy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exportfs <text:span text:style-name="highlight_re5">-v</text:span></text:p>
          </table:table-cell>
        </table:table-row>
      </table:table>
      <text:h text:style-name="Heading_20_3" text:outline-level="3"><text:bookmark-start text:name="__RefHeading___szerver_instance-ok_lekerdezese_4"/><text:bookmark-start text:name="szerver_instance-ok_lekerdezese"/>Szerver instance-ok lekérdezése<text:bookmark-end text:name="__RefHeading___szerver_instance-ok_lekerdezese_4"/><text:bookmark-end text:name="szerver_instance-ok_lekerdezese"/></text:h>
      <text:list text:style-name="List_20_1" text:continue-numbering="false">
        <text:list-item>
          <text:p text:style-name="List_20_1_Content_First"> RPC programok kompakt listája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rpcinfo <text:span text:style-name="highlight_re5">-s</text:span></text:p>
          </table:table-cell>
        </table:table-row>
      </table:table>
      <text:list text:style-name="List_20_1" text:continue-numbering="true">
        <text:list-item>
          <text:p text:style-name="FirstListParagraph_Preformatted_20_Text"><text:s text:c="3"/>program version(s) netid(s)<text:s text:c="25"/>service<text:s text:c="5"/>owner<text:line-break/><text:s text:c="4"/>100000<text:s text:c="2"/>2,3,4<text:s text:c="5"/>local,udp,tcp,udp6,tcp6<text:s text:c="10"/>portmapper<text:s text:c="2"/>superuser<text:line-break/><text:s text:c="4"/>100024<text:s text:c="2"/>1<text:s text:c="9"/>tcp6,udp6,tcp,udp<text:s text:c="16"/>status<text:s text:c="6"/>118<text:line-break/><text:s text:c="4"/>100003<text:s text:c="2"/>4,3,2<text:s text:c="5"/>udp6,tcp6,udp,tcp<text:s text:c="16"/>nfs<text:s text:c="9"/>superuser<text:line-break/>...</text:p>
        </text:list-item>
        <text:list-item>
          <text:p text:style-name="List_20_1_Content"> Szűrt, részletes lista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rpcinfo <text:span text:style-name="highlight_sy0">|</text:span> <text:span text:style-name="highlight_kw2">awk</text:span> <text:span text:style-name="highlight_st_h">'$5~"nfs|service"'</text:span></text:p>
          </table:table-cell>
        </table:table-row>
      </table:table>
      <text:list text:style-name="List_20_1" text:continue-numbering="true">
        <text:list-item>
          <text:p text:style-name="FirstListParagraph_Preformatted_20_Text"><text:s text:c="3"/>program version netid<text:s text:c="5"/>address<text:s text:c="16"/>service<text:s text:c="4"/>owner<text:line-break/><text:s text:c="4"/>100003<text:s text:c="4"/>2<text:s text:c="4"/>tcp<text:s text:c="7"/>0.0.0.0.8.1<text:s text:c="12"/>nfs<text:s text:c="8"/>superuser<text:line-break/><text:s text:c="4"/>100003<text:s text:c="4"/>3<text:s text:c="4"/>tcp<text:s text:c="7"/>0.0.0.0.8.1<text:s text:c="12"/>nfs<text:s text:c="8"/>superuser<text:line-break/>...</text:p>
        </text:list-item>
      </text:list>
      <text:h text:style-name="Heading_20_3" text:outline-level="3"><text:bookmark-start text:name="__RefHeading___statisztika_5"/><text:bookmark-start text:name="statisztika"/>Statisztika<text:bookmark-end text:name="__RefHeading___statisztika_5"/><text:bookmark-end text:name="statisztika"/></text:h>
      <text:list text:style-name="List_20_1" text:continue-numbering="false">
        <text:list-item>
          <text:p text:style-name="List_20_1_Content_First"> Forgalmi statisztika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rpcinfo <text:span text:style-name="highlight_re5">-m</text:span> localhost nfs</text:p>
          </table:table-cell>
        </table:table-row>
      </table:table>
      <text:list text:style-name="List_20_1" text:continue-numbering="true">
        <text:list-item>
          <text:p text:style-name="FirstListParagraph_Preformatted_20_Text">PORTMAP (version 2) statistics<text:line-break/>NULL<text:s text:c="4"/>SET<text:s text:c="5"/>UNSET<text:s text:c="3"/>GETPORT DUMP<text:s text:c="4"/>CALLIT<text:s text:c="2"/><text:line-break/>1<text:s text:c="7"/>0/0<text:s text:c="5"/>0/0<text:s text:c="5"/>21/21<text:s text:c="3"/>2<text:s text:c="7"/>0/0<text:s text:c="5"/><text:line-break/><text:line-break/>PMAP_GETPORT call statistics<text:line-break/>prog<text:s text:c="12"/>vers<text:s text:c="4"/>netid<text:s text:c="5"/>success<text:s text:c="7"/>failure<text:line-break/>nfs<text:s text:c="13"/>4<text:s text:c="7"/>tcp<text:s text:c="7"/>1<text:s text:c="13"/>0<text:line-break/>...</text:p>
        </text:list-item>
      </text:list>
      <text:h text:style-name="Heading_20_2" text:outline-level="2"><text:bookmark-start text:name="__RefHeading___verziok_6"/><text:bookmark-start text:name="verziok"/>Verziók<text:bookmark-end text:name="__RefHeading___verziok_6"/><text:bookmark-end text:name="verziok"/></text:h>
      <text:h text:style-name="Heading_20_3" text:outline-level="3"><text:bookmark-start text:name="__RefHeading___szerver_verzio_kieroszakolasa_7"/><text:bookmark-start text:name="szerver_verzio_kieroszakolasa"/>Szerver verzió kierőszakolása<text:bookmark-end text:name="__RefHeading___szerver_verzio_kieroszakolasa_7"/><text:bookmark-end text:name="szerver_verzio_kieroszakolasa"/></text:h>
      <text:list text:style-name="Numbering_20_1" text:continue-numbering="false">
        <text:list-item>
          <text:p text:style-name="Numbering_20_1_Content_First"> <text:span text:style-name="Source_20_Text">/etc/default/nfs-kernel-server</text:span>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...<text:line-break/><text:span text:style-name="highlight_re2">RPCNFSDOPTS</text:span>=<text:span text:style-name="highlight_st_h">'--no-nfs-version 4 --no-nfs-version 3'</text:span><text:line-break/>..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aemon újraindítása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sy0">/</text:span>etc<text:span text:style-name="highlight_sy0">/</text:span>init.d<text:span text:style-name="highlight_sy0">/</text:span>nfs-kernel-server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kliens_verzio_kieroszakolasa_8"/><text:bookmark-start text:name="kliens_verzio_kieroszakolasa"/>Kliens verzió kierőszakolása<text:bookmark-end text:name="__RefHeading___kliens_verzio_kieroszakolasa_8"/><text:bookmark-end text:name="kliens_verzio_kieroszakolasa"/></text:h>
      <text:list text:style-name="List_20_1" text:continue-numbering="false">
        <text:list-item>
          <text:p text:style-name="List_20_1_Content_First"> a <text:span text:style-name="Source_20_Text">vers</text:span> vagy <text:span text:style-name="Source_20_Text">mountvers</text:span> opció használatával: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mount</text:span> 192.168.0.1:<text:span text:style-name="highlight_sy0">/</text:span>foo<text:span text:style-name="highlight_sy0">/</text:span>bar <text:span text:style-name="highlight_sy0">/</text:span>my<text:span text:style-name="highlight_sy0">/</text:span>foo<text:span text:style-name="highlight_sy0">/</text:span>bar <text:span text:style-name="highlight_re5">-t</text:span> nfs <text:span text:style-name="highlight_re5">-o</text:span> <text:span text:style-name="highlight_st_h">'mountvers=3'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nfs</dc:title>
  </office:meta>
</office:document-meta>
</file>