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812f4ffdda543b6c1b78b983bb6d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etworking"/><text:bookmark-start text:name="__RefHeading___linux_networking_1"/><text:bookmark-start text:name="linux_networking"/>Linux networking<text:bookmark-end text:name="__RefHeading___linux_networking_1"/><text:bookmark-end text:name="linux_networking"/></text:h>
      <text:p text:style-name="Text_20_body"><draw:frame draw:style-name="media" draw:name="0" text:anchor-type="as-char" draw:z-index="0" svg:width="19.3675cm" style:rel-width="100%" svg:height="25.4cm" style:rel-height="scale"><draw:image xlink:href="Pictures/e8812f4ffdda543b6c1b78b983bb6df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etworking</dc:title>
  </office:meta>
</office:document-meta>
</file>