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nagios"/><text:bookmark-start text:name="__RefHeading___nagios_1"/><text:bookmark-start text:name="nagios"/>Nagios<text:bookmark-end text:name="__RefHeading___nagios_1"/><text:bookmark-end text:name="nagios"/></text:h>
      <text:h text:style-name="Heading_20_2" text:outline-level="2"><text:bookmark-start text:name="__RefHeading___core_2"/><text:bookmark-start text:name="core"/>Core<text:bookmark-end text:name="__RefHeading___core_2"/><text:bookmark-end text:name="core"/></text:h>
      <text:list text:style-name="List_20_1" text:continue-numbering="false">
        <text:list-item>
          <text:p text:style-name="List_20_1_Content_First"> <text:a xlink:type="simple" xlink:href="http://askubuntu.com/questions/145518/how-do-i-install-nagios" text:style-name="Internet_20_link" text:visited-style-name="Visited_20_Internet_20_Link">http://askubuntu.com/questions/145518/how-do-i-install-nagios</text:a></text:p>
        </text:list-item>
        <text:list-item>
          <text:p text:style-name="List_20_1_Content"> <text:a xlink:type="simple" xlink:href="https://www.digitalocean.com/community/articles/how-to-install-nagios-on-ubuntu-12-10" text:style-name="Internet_20_link" text:visited-style-name="Visited_20_Internet_20_Link">https://www.digitalocean.com/community/articles/how-to-install-nagios-on-ubuntu-12-10</text:a></text:p>
        </text:list-item>
        <text:list-item>
          <text:p text:style-name="List_20_1_Content"> <text:a xlink:type="simple" xlink:href="http://nagios.sourceforge.net/docs/nagioscore/3/en/addons.html" text:style-name="Internet_20_link" text:visited-style-name="Visited_20_Internet_20_Link">http://nagios.sourceforge.net/docs/nagioscore/3/en/addons.html</text:a></text:p>
        </text:list-item>
        <text:list-item>
          <text:p text:style-name="List_20_1_Content_Last"> <text:a xlink:type="simple" xlink:href="http://exchange.nagios.org/directory" text:style-name="Internet_20_link" text:visited-style-name="Visited_20_Internet_20_Link">http://exchange.nagios.org/directory</text:a></text:p>
        </text:list-item>
      </text:list>
      <text:h text:style-name="Heading_20_2" text:outline-level="2"><text:bookmark-start text:name="__RefHeading___xi_3"/><text:bookmark-start text:name="xi"/>XI<text:bookmark-end text:name="__RefHeading___xi_3"/><text:bookmark-end text:name="xi"/></text:h>
      <text:list text:style-name="List_20_1" text:continue-numbering="false">
        <text:list-item>
          <text:p text:style-name="LastListParagraph_List_20_1_Content_First"> <text:a xlink:type="simple" xlink:href="http://library.nagios.com/library/products/nagiosxi/downloads/main" text:style-name="Internet_20_link" text:visited-style-name="Visited_20_Internet_20_Link">http://library.nagios.com/library/products/nagiosxi/downloads/main</text:a></text:p>
        </text:list-item>
      </text:list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p text:style-name="LastListParagraph_List_20_1_Content_First"> /usr/lib/nagios/plugins</text:p>
        </text:list-item>
      </text:list>
      <text:list text:style-name="Numbering_20_1" text:continue-numbering="false">
        <text:list-item>
          <text:p text:style-name="LastListParagraph_Numbering_20_1_Content_First"> adduser www-data nagi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nagios</dc:title>
  </office:meta>
</office:document-meta>
</file>