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br0" style:family="text">
      <style:text-properties fo:color="#66cc66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Table8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18.11pt"/>
    </style:style>
    <style:style style:name="Table9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18.11pt"/>
    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46.46pt"/>
    </style:style>
    <style:style style:name="Table1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46.46pt"/>
    </style:style>
    <style:style style:name="Table1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46.46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kw3" style:family="text">
      <style:text-properties fo:color="#000066" fo:border="0pt none"/>
    </style:style>
    <style:style style:name="highlight_st0" style:family="text">
      <style:text-properties fo:color="#ff0000" fo:border="0pt none"/>
    </style:style>
    <style:style style:name="highlight_es1" style:family="text">
      <style:text-properties fo:color="#000099" fo:font-weight="bold" fo:border="0pt none"/>
    </style:style>
    <style:style style:name="highlight_es2" style:family="text">
      <style:text-properties fo:color="#660099" fo:font-weight="bold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munin"/><text:bookmark-start text:name="__RefHeading___munin_1"/><text:bookmark-start text:name="munin"/>Munin<text:bookmark-end text:name="__RefHeading___munin_1"/><text:bookmark-end text:name="munin"/></text:h>
      <text:h text:style-name="Heading_20_2" text:outline-level="2"><text:bookmark-start text:name="__RefHeading___altalanos_problemak_2"/><text:bookmark-start text:name="altalanos_problemak"/>Általános problémák<text:bookmark-end text:name="__RefHeading___altalanos_problemak_2"/><text:bookmark-end text:name="altalanos_problemak"/></text:h>
      <text:list text:style-name="Numbering_20_1" text:continue-numbering="false">
        <text:list-item>
          <text:p text:style-name="Numbering_20_1_Content_First"> Munin bind address beállítása az <text:span text:style-name="Strong_20_Emphasis">/etc/munin/munin-node.conf</text:span>-ban:</text:p>
          <text:p text:style-name="Preformatted_20_Text"># Which address to bind to;<text:line-break/>#host *<text:line-break/>host 127.0.0.1</text:p>
        </text:list-item>
      </text:list>
      <text:h text:style-name="Heading_20_2" text:outline-level="2"><text:bookmark-start text:name="__RefHeading___grafikon_generalas_oldalnyitaskor_3"/><text:bookmark-start text:name="grafikon_generalas_oldalnyitaskor"/>Grafikon generálás oldalnyitáskor<text:bookmark-end text:name="__RefHeading___grafikon_generalas_oldalnyitaskor_3"/><text:bookmark-end text:name="grafikon_generalas_oldalnyitaskor"/></text:h>
      <text:p text:style-name="Text_20_body">Forrás: <text:a xlink:type="simple" xlink:href="http://munin-monitoring.org/wiki/CgiHowto" text:style-name="Internet_20_link" text:visited-style-name="Visited_20_Internet_20_Link">http://munin-monitoring.org/wiki/CgiHowto</text:a></text:p>
      <text:list text:style-name="Numbering_20_1" text:continue-numbering="false">
        <text:list-item>
          <text:p text:style-name="Numbering_20_1_Content_First"> Függőségek telepítése: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apt-get install</text:span> libapache2-mod-fastcgi libcgi-fast-per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unin FastCGI beállítása: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#Alias /munin /var/cache/munin/www<text:line-break/> <text:line-break/><text:span text:style-name="highlight_sc3"><text:span text:style-name="highlight_re1">&lt;Location</text:span> /cgi-bin/munin-fastcgi-graph<text:span text:style-name="highlight_re2">&gt;</text:span></text:span><text:line-break/><text:s text:c="4"/>SetHandler<text:s text:c="2"/>fastcgi-script<text:line-break/><text:span text:style-name="highlight_sc3"><text:span text:style-name="highlight_re1">&lt;/Location<text:span text:style-name="highlight_re2">&gt;</text:span></text:span></text:span><text:line-break/> <text:line-break/><text:span text:style-name="highlight_sc3"><text:span text:style-name="highlight_re1">&lt;Directory</text:span> /var/cache/munin/www<text:span text:style-name="highlight_re2">&gt;</text:span></text:span><text:line-break/><text:s text:c="8"/>Order allow,deny<text:line-break/><text:s text:c="8"/>Allow from localhost 127.0.0.0/8 ::1<text:line-break/><text:s text:c="8"/>Options None<text:line-break/> <text:line-break/><text:s text:c="8"/># This file can be used as a .htaccess file, or a part of your apache<text:line-break/><text:s text:c="8"/># config file.<text:line-break/><text:s text:c="8"/>#<text:line-break/><text:s text:c="8"/># For the .htaccess file option to work the munin www directory<text:line-break/><text:s text:c="8"/># (/var/cache/munin/www) must have "AllowOverride all" or something<text:line-break/><text:s text:c="8"/># close to that set.<text:line-break/><text:s text:c="8"/>#<text:line-break/> <text:line-break/><text:s text:c="8"/># AuthUserFile /etc/munin/munin-htpasswd<text:line-break/><text:s text:c="8"/># AuthName "Munin"<text:line-break/><text:s text:c="8"/># AuthType Basic<text:line-break/><text:s text:c="8"/># require valid-user<text:line-break/> <text:line-break/><text:s text:c="8"/># This next part requires mod_expires to be enabled.<text:line-break/><text:s text:c="8"/>#<text:line-break/> <text:line-break/><text:s text:c="8"/># Set the default expiration time for files to 5 minutes 10 seconds from<text:line-break/><text:s text:c="8"/># their creation (modification) time.<text:s text:c="2"/>There are probably new files by<text:line-break/><text:s text:c="8"/># that time.<text:line-break/><text:s text:c="8"/>#<text:line-break/> <text:line-break/><text:s text:c="4"/><text:span text:style-name="highlight_sc3"><text:span text:style-name="highlight_re1">&lt;IfModule</text:span> mod_expires.c<text:span text:style-name="highlight_re2">&gt;</text:span></text:span><text:line-break/><text:s text:c="8"/>ExpiresActive On<text:line-break/><text:s text:c="8"/>ExpiresDefault M310<text:line-break/><text:s text:c="4"/><text:span text:style-name="highlight_sc3"><text:span text:style-name="highlight_re1">&lt;/IfModule<text:span text:style-name="highlight_re2">&gt;</text:span></text:span></text:span><text:line-break/> <text:line-break/><text:span text:style-name="highlight_sc3"><text:span text:style-name="highlight_re1">&lt;/Directory<text:span text:style-name="highlight_re2">&gt;</text:span></text:span>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ngedélyezd a következő beállításokat: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includedir <text:span text:style-name="highlight_sy0">/</text:span>etc<text:span text:style-name="highlight_sy0">/</text:span>munin<text:span text:style-name="highlight_sy0">/</text:span>munin-conf.d<text:line-break/> <text:line-break/>graph_strategy cgi<text:line-break/>munin_cgi_graph_jobs <text:span text:style-name="highlight_nu0">6</text:span><text:line-break/>cgiurl_graph <text:span text:style-name="highlight_sy0">/</text:span>cgi-bin<text:span text:style-name="highlight_sy0">/</text:span>munin-fastcgi-graph<text:line-break/>max_graph_jobs <text:span text:style-name="highlight_nu0">6</text:span><text:line-break/> <text:line-break/><text:span text:style-name="highlight_br0">[</text:span>szerver.tim<text:span text:style-name="highlight_br0">]</text:span><text:line-break/><text:s text:c="4"/>address 127.0.0.1<text:line-break/><text:s text:c="4"/>use_node_name <text:span text:style-name="highlight_kw2">yes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Hozzáférési jogok beállítása: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chgrp</text:span> www-data <text:span text:style-name="highlight_sy0">/</text:span>usr<text:span text:style-name="highlight_sy0">/</text:span>share<text:span text:style-name="highlight_sy0">/</text:span>munin<text:span text:style-name="highlight_sy0">/</text:span>munin-graph<text:line-break/><text:span text:style-name="highlight_kw2">chgrp</text:span> www-data <text:span text:style-name="highlight_sy0">/</text:span>var<text:span text:style-name="highlight_sy0">/</text:span>log<text:span text:style-name="highlight_sy0">/</text:span>munin <text:span text:style-name="highlight_sy0">/</text:span>var<text:span text:style-name="highlight_sy0">/</text:span>log<text:span text:style-name="highlight_sy0">/</text:span>munin<text:span text:style-name="highlight_sy0">/</text:span>munin-graph.log<text:line-break/><text:span text:style-name="highlight_kw2">chmod</text:span> g+<text:span text:style-name="highlight_kw2">w</text:span> <text:span text:style-name="highlight_sy0">/</text:span>var<text:span text:style-name="highlight_sy0">/</text:span>log<text:span text:style-name="highlight_sy0">/</text:span>munin <text:span text:style-name="highlight_sy0">/</text:span>var<text:span text:style-name="highlight_sy0">/</text:span>log<text:span text:style-name="highlight_sy0">/</text:span>munin<text:span text:style-name="highlight_sy0">/</text:span>munin-graph.log<text:line-break/> <text:line-break/><text:span text:style-name="highlight_kw2">chgrp</text:span> <text:span text:style-name="highlight_re5">-R</text:span> www-data <text:span text:style-name="highlight_sy0">/</text:span>var<text:span text:style-name="highlight_sy0">/</text:span>cache<text:span text:style-name="highlight_sy0">/</text:span>munin<text:span text:style-name="highlight_sy0">/</text:span>www<text:span text:style-name="highlight_sy0">/</text:span>tim<text:line-break/><text:span text:style-name="highlight_kw2">chmod</text:span> <text:span text:style-name="highlight_re5">-R</text:span> g+<text:span text:style-name="highlight_kw2">w</text:span> <text:span text:style-name="highlight_sy0">/</text:span>var<text:span text:style-name="highlight_sy0">/</text:span>cache<text:span text:style-name="highlight_sy0">/</text:span>munin<text:span text:style-name="highlight_sy0">/</text:span>www<text:span text:style-name="highlight_sy0">/</text:span>tim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Logrotate beállítások módosítása: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sy0">/</text:span>var<text:span text:style-name="highlight_sy0">/</text:span>log<text:span text:style-name="highlight_sy0">/</text:span>munin<text:span text:style-name="highlight_sy0">/</text:span>munin-graph.log <text:span text:style-name="highlight_br0">{</text:span><text:line-break/><text:s text:c="8"/>daily<text:line-break/><text:s text:c="8"/>missingok<text:line-break/><text:s text:c="8"/>rotate <text:span text:style-name="highlight_nu0">7</text:span><text:line-break/><text:s text:c="8"/>compress<text:line-break/><text:s text:c="8"/>notifempty<text:line-break/><text:s text:c="8"/>create <text:span text:style-name="highlight_nu0">660</text:span> munin www-data<text:s text:c="3"/><text:span text:style-name="highlight_co0"># &lt;&lt;&lt;</text:span><text:line-break/><text:span text:style-name="highlight_br0">}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pache újraindítása: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sy0">/</text:span>etc<text:span text:style-name="highlight_sy0">/</text:span>init.d<text:span text:style-name="highlight_sy0">/</text:span>apache2 restart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plugin_telepitese_4"/><text:bookmark-start text:name="plugin_telepitese"/>Plugin telepítése<text:bookmark-end text:name="__RefHeading___plugin_telepitese_4"/><text:bookmark-end text:name="plugin_telepitese"/></text:h>
      <text:list text:style-name="Numbering_20_1" text:continue-numbering="false">
        <text:list-item>
          <text:p text:style-name="Numbering_20_1_Content_First"> Elérhető plugin-ek lekérdezése: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munin-node-configure <text:span text:style-name="highlight_re5">--suggest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ymlink létrehozása</text:p>
          <text:list text:style-name="List_20_1">
            <text:list-item>
              <text:p text:style-name="List_20_1_Content"> Egyszerű eset:</text:p>
            </text:list-item>
          </text:list>
        </text:list-item>
      </text:list>
      <table:table table:style-name="Table8_Indentation_Level2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2">ln</text:span> <text:span text:style-name="highlight_re5">-s</text:span> <text:span text:style-name="highlight_sy0">/</text:span>usr<text:span text:style-name="highlight_sy0">/</text:span>share<text:span text:style-name="highlight_sy0">/</text:span>munin<text:span text:style-name="highlight_sy0">/</text:span>plugins<text:span text:style-name="highlight_sy0">/</text:span>raid <text:span text:style-name="highlight_sy0">/</text:span>etc<text:span text:style-name="highlight_sy0">/</text:span>munin<text:span text:style-name="highlight_sy0">/</text:span>plugins<text:span text:style-name="highlight_sy0">/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  <text:list-item>
              <text:p text:style-name="List_20_1_Content"> Paraméterezett eset:</text:p>
            </text:list-item>
          </text:list>
        </text:list-item>
      </text:list>
      <table:table table:style-name="Table9_Indentation_Level2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2">ln</text:span> <text:span text:style-name="highlight_re5">-s</text:span> <text:span text:style-name="highlight_sy0">/</text:span>usr<text:span text:style-name="highlight_sy0">/</text:span>share<text:span text:style-name="highlight_sy0">/</text:span>munin<text:span text:style-name="highlight_sy0">/</text:span>plugins<text:span text:style-name="highlight_sy0">/</text:span>if_ <text:span text:style-name="highlight_sy0">/</text:span>etc<text:span text:style-name="highlight_sy0">/</text:span>munin<text:span text:style-name="highlight_sy0">/</text:span>plugins<text:span text:style-name="highlight_sy0">/</text:span>if_eth0<text:line-break/><text:span text:style-name="highlight_kw2">ln</text:span> <text:span text:style-name="highlight_re5">-s</text:span> <text:span text:style-name="highlight_sy0">/</text:span>usr<text:span text:style-name="highlight_sy0">/</text:span>share<text:span text:style-name="highlight_sy0">/</text:span>munin<text:span text:style-name="highlight_sy0">/</text:span>plugins<text:span text:style-name="highlight_sy0">/</text:span>if_ <text:span text:style-name="highlight_sy0">/</text:span>etc<text:span text:style-name="highlight_sy0">/</text:span>munin<text:span text:style-name="highlight_sy0">/</text:span>plugins<text:span text:style-name="highlight_sy0">/</text:span>if_eth1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Numbering_20_1_Content_First"> Ellenőrizni kell a scriptet, hogy van-e benne olyan paraméter, amit be kell állítani (elérési út, felhasználó, ...) Pl. felhasználót és/vagy csoportot így lehet beállítani az <text:span text:style-name="Source_20_Text">dhcpd3</text:span> modulnak: </text:p>
        </text:list-item>
      </text:list>
      <table:table table:style-name="Table10_Indentation_Level1">
        <table:table-column table:style-name="odt_auto_style_table_column_10_1"/>
        <table:table-row>
          <table:table-cell office:value-type="string" table:style-name="PluginODTAutoStyle_TableCell_19">
            <text:p text:style-name="Preformatted_20_Text">...<text:line-break/> <text:line-break/><text:span text:style-name="highlight_br0">[</text:span>dhcpd3<text:span text:style-name="highlight_br0">]</text:span><text:line-break/>user root<text:line-break/>group adm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Plugin tesztelése: </text:p>
        </text:list-item>
      </text:list>
      <table:table table:style-name="Table11_Indentation_Level1">
        <table:table-column table:style-name="odt_auto_style_table_column_11_1"/>
        <table:table-row>
          <table:table-cell office:value-type="string" table:style-name="PluginODTAutoStyle_TableCell_21">
            <text:p text:style-name="Preformatted_20_Text">munin-run dhcpd3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Változások életbeléptetése: </text:p>
        </text:list-item>
      </text:list>
      <table:table table:style-name="Table12_Indentation_Level1">
        <table:table-column table:style-name="odt_auto_style_table_column_12_1"/>
        <table:table-row>
          <table:table-cell office:value-type="string" table:style-name="PluginODTAutoStyle_TableCell_23">
            <text:p text:style-name="Preformatted_20_Text">service munin-node restart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pluginek_5"/><text:bookmark-start text:name="pluginek"/>Pluginek<text:bookmark-end text:name="__RefHeading___pluginek_5"/><text:bookmark-end text:name="pluginek"/></text:h>
      <text:list text:style-name="List_20_1" text:continue-numbering="false">
        <text:list-item>
          <text:p text:style-name="List_20_1_Content_First"> git clone <text:a xlink:type="simple" xlink:href="https://github.com/pkhamre/flashcache-munin.git" text:style-name="Internet_20_link" text:visited-style-name="Visited_20_Internet_20_Link">https://github.com/pkhamre/flashcache-munin.git</text:a></text:p>
        </text:list-item>
        <text:list-item>
          <text:p text:style-name="List_20_1_Content_Last"> git clone <text:a xlink:type="simple" xlink:href="https://github.com/munin-monitoring/contrib.git" text:style-name="Internet_20_link" text:visited-style-name="Visited_20_Internet_20_Link">https://github.com/munin-monitoring/contrib.git</text:a></text:p>
        </text:list-item>
      </text:list>
      <text:p text:style-name="Preformatted_20_Text">lrwxrwxrwx 1 root root<text:s text:c="3"/>40 Jun<text:s text:c="2"/>3 16:19 apache_accesses -&gt; /usr/share/munin/plugins/apache_accesses<text:line-break/>lrwxrwxrwx 1 root root<text:s text:c="3"/>60 Jun 15 12:27 apcupsd_ww -&gt; /opt/git-3th/munin-monitoring_contrib/plugins/ups/apcupsd_ww<text:line-break/>lrwxrwxrwx 1 root root<text:s text:c="3"/>28 Jun<text:s text:c="2"/>3 16:23 apt -&gt; /usr/share/munin/plugins/apt<text:line-break/>lrwxrwxrwx 1 root root<text:s text:c="3"/>32 Jun<text:s text:c="2"/>3 16:24 apt_all -&gt; /usr/share/munin/plugins/apt_all<text:line-break/>lrwxrwxrwx 1 root root<text:s text:c="3"/>30 Jun<text:s text:c="2"/>3 16:24 bind9 -&gt; /usr/share/munin/plugins/bind9<text:line-break/>lrwxrwxrwx 1 root root<text:s text:c="3"/>35 Jun<text:s text:c="2"/>3 16:25 bind9_rndc -&gt; /usr/share/munin/plugins/bind9_rndc<text:line-break/>lrwxrwxrwx 1 root root<text:s text:c="3"/>28 Jun<text:s text:c="2"/>3 14:39 cpu -&gt; /usr/share/munin/plugins/cpu<text:line-break/>lrwxrwxrwx 1 root root<text:s text:c="3"/>33 Jun<text:s text:c="2"/>3 14:39 cpuspeed -&gt; /usr/share/munin/plugins/cpuspeed<text:line-break/>lrwxrwxrwx 1 root root<text:s text:c="3"/>27 Jun<text:s text:c="2"/>3 14:39 df -&gt; /usr/share/munin/plugins/df<text:line-break/>lrwxrwxrwx 1 root root<text:s text:c="3"/>33 Jun<text:s text:c="2"/>3 14:39 df_inode -&gt; /usr/share/munin/plugins/df_inode<text:line-break/>lrwxrwxrwx 1 root root<text:s text:c="3"/>34 Jun<text:s text:c="2"/>3 14:39 diskstats -&gt; /usr/share/munin/plugins/diskstats<text:line-break/>lrwxrwxrwx 1 root root<text:s text:c="3"/>32 Jun<text:s text:c="2"/>3 14:39 entropy -&gt; /usr/share/munin/plugins/entropy<text:line-break/>lrwxrwxrwx 1 root root<text:s text:c="3"/>54 Jun 19 13:42 flashcache_stats -&gt; /opt/git-3th/pkhamre_flashcache-munin/flashcache_stats<text:line-break/>lrwxrwxrwx 1 root root<text:s text:c="3"/>30 Jun<text:s text:c="2"/>3 14:39 forks -&gt; /usr/share/munin/plugins/forks<text:line-break/>lrwxrwxrwx 1 root root<text:s text:c="3"/>35 Jun<text:s text:c="2"/>3 14:39 fw_packets -&gt; /usr/share/munin/plugins/fw_packets<text:line-break/>lrwxrwxrwx 1 root root<text:s text:c="3"/>33 Jun<text:s text:c="2"/>3 16:25 hddtemp2 -&gt; /usr/share/munin/plugins/hddtemp2<text:line-break/>lrwxrwxrwx 1 root root<text:s text:c="3"/>38 Jun<text:s text:c="2"/>3 14:39 http_loadtime -&gt; /usr/share/munin/plugins/http_loadtime<text:line-break/>lrwxrwxrwx 1 root root<text:s text:c="3"/>32 Jun<text:s text:c="2"/>3 14:39 if_err_eth0 -&gt; /usr/share/munin/plugins/if_err_<text:line-break/>lrwxrwxrwx 1 root root<text:s text:c="3"/>32 Jul<text:s text:c="2"/>2 14:23 if_err_eth1 -&gt; /usr/share/munin/plugins/if_err_<text:line-break/>lrwxrwxrwx 1 root root<text:s text:c="3"/>28 Jun<text:s text:c="2"/>3 14:39 if_eth0 -&gt; /usr/share/munin/plugins/if_<text:line-break/>lrwxrwxrwx 1 root root<text:s text:c="3"/>28 Jul<text:s text:c="2"/>2 14:24 if_eth1 -&gt; /usr/share/munin/plugins/if_<text:line-break/>lrwxrwxrwx 1 root root<text:s text:c="3"/>35 Jun<text:s text:c="2"/>3 14:39 interrupts -&gt; /usr/share/munin/plugins/interrupts<text:line-break/>lrwxrwxrwx 1 root root<text:s text:c="3"/>31 Jun<text:s text:c="2"/>3 14:39 iostat -&gt; /usr/share/munin/plugins/iostat<text:line-break/>lrwxrwxrwx 1 root root<text:s text:c="3"/>35 Jun<text:s text:c="2"/>3 14:39 iostat_ios -&gt; /usr/share/munin/plugins/iostat_ios<text:line-break/>lrwxrwxrwx 1 root root<text:s text:c="3"/>33 Jun<text:s text:c="2"/>3 14:39 irqstats -&gt; /usr/share/munin/plugins/irqstats<text:line-break/>lrwxrwxrwx 1 root root<text:s text:c="3"/>29 Jun<text:s text:c="2"/>3 14:39 load -&gt; /usr/share/munin/plugins/load<text:line-break/>lrwxrwxrwx 1 root root<text:s text:c="3"/>31 Jun 14 10:27 memory -&gt; /usr/share/munin/plugins/memory<text:line-break/>lrwxrwxrwx 1 root root<text:s text:c="3"/>36 Jun<text:s text:c="2"/>3 14:39 munin_stats -&gt; /usr/share/munin/plugins/munin_stats<text:line-break/>lrwxrwxrwx 1 root root<text:s text:c="3"/>39 Jun<text:s text:c="2"/>3 14:39 ntp_kernel_err -&gt; /usr/share/munin/plugins/ntp_kernel_err<text:line-break/>lrwxrwxrwx 1 root root<text:s text:c="3"/>44 Jun<text:s text:c="2"/>3 14:39 ntp_kernel_pll_freq -&gt; /usr/share/munin/plugins/ntp_kernel_pll_freq<text:line-break/>lrwxrwxrwx 1 root root<text:s text:c="3"/>43 Jun<text:s text:c="2"/>3 14:39 ntp_kernel_pll_off -&gt; /usr/share/munin/plugins/ntp_kernel_pll_off<text:line-break/>lrwxrwxrwx 1 root root<text:s text:c="3"/>35 Jun<text:s text:c="2"/>3 14:39 ntp_offset -&gt; /usr/share/munin/plugins/ntp_offset<text:line-break/>lrwxrwxrwx 1 root root<text:s text:c="3"/>35 Jun<text:s text:c="2"/>3 14:39 open_files -&gt; /usr/share/munin/plugins/open_files<text:line-break/>lrwxrwxrwx 1 root root<text:s text:c="3"/>36 Jun<text:s text:c="2"/>3 14:39 open_inodes -&gt; /usr/share/munin/plugins/open_inodes<text:line-break/>lrwxrwxrwx 1 root root<text:s text:c="3"/>42 Jun<text:s text:c="2"/>3 14:39 postfix_mailqueue -&gt; /usr/share/munin/plugins/postfix_mailqueue<text:line-break/>lrwxrwxrwx 1 root root<text:s text:c="3"/>43 Jun<text:s text:c="2"/>3 14:39 postfix_mailvolume -&gt; /usr/share/munin/plugins/postfix_mailvolume<text:line-break/>lrwxrwxrwx 1 root root<text:s text:c="3"/>34 Jun<text:s text:c="2"/>3 14:39 processes -&gt; /usr/share/munin/plugins/processes<text:line-break/>lrwxrwxrwx 1 root root<text:s text:c="3"/>33 Jun<text:s text:c="2"/>3 14:39 proc_pri -&gt; /usr/share/munin/plugins/proc_pri<text:line-break/>lrwxrwxrwx 1 root root<text:s text:c="3"/>29 Jun<text:s text:c="2"/>3 14:39 swap -&gt; /usr/share/munin/plugins/swap<text:line-break/>lrwxrwxrwx 1 root root<text:s text:c="3"/>32 Jun<text:s text:c="2"/>3 14:39 threads -&gt; /usr/share/munin/plugins/threads<text:line-break/>lrwxrwxrwx 1 root root<text:s text:c="3"/>31 Jun<text:s text:c="2"/>3 14:39 uptime -&gt; /usr/share/munin/plugins/uptime<text:line-break/>lrwxrwxrwx 1 root root<text:s text:c="3"/>31 Jun<text:s text:c="2"/>3 14:39 vmstat -&gt; /usr/share/munin/plugins/vmstat</text:p>
      <text:h text:style-name="Heading_20_2" text:outline-level="2"><text:bookmark-start text:name="__RefHeading___ajanlott_pluginek_telepitese_6"/><text:bookmark-start text:name="ajanlott_pluginek_telepitese"/>Ajánlott pluginek telepítése<text:bookmark-end text:name="__RefHeading___ajanlott_pluginek_telepitese_6"/><text:bookmark-end text:name="ajanlott_pluginek_telepitese"/></text:h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munin-node-configure <text:span text:style-name="highlight_re5">--suggest</text:span> <text:span text:style-name="highlight_nu0">2</text:span><text:span text:style-name="highlight_sy0">&gt;/</text:span>dev<text:span text:style-name="highlight_sy0">/</text:span>null <text:span text:style-name="highlight_sy0">|</text:span> <text:span text:style-name="highlight_kw2">grep</text:span> <text:span text:style-name="highlight_st_h">'| no<text:s text:c="3"/>| yes'</text:span> <text:span text:style-name="highlight_sy0">|</text:span> <text:span text:style-name="highlight_kw2">cut</text:span> <text:span text:style-name="highlight_re5">-d</text:span><text:span text:style-name="highlight_st_h">' '</text:span> <text:span text:style-name="highlight_re5">-f1</text:span> <text:span text:style-name="highlight_sy0">|</text:span> <text:span text:style-name="highlight_kw2">grep</text:span> <text:span text:style-name="highlight_re5">-v</text:span> <text:span text:style-name="highlight_st_h">'_$'</text:span> <text:span text:style-name="highlight_sy0">|</text:span> \<text:line-break/><text:s text:c="2"/><text:span text:style-name="highlight_kw1">while</text:span> <text:span text:style-name="highlight_kw2">read</text:span> a; <text:span text:style-name="highlight_kw1">do</text:span> <text:span text:style-name="highlight_kw3">echo</text:span> <text:span text:style-name="highlight_re5">-e</text:span> <text:span text:style-name="highlight_st0">"<text:span text:style-name="highlight_es1">\n</text:span>### <text:span text:style-name="highlight_es2">$a</text:span>"</text:span>; <text:span text:style-name="highlight_kw2">ln</text:span> <text:span text:style-name="highlight_re5">-s</text:span> <text:span text:style-name="highlight_sy0">/</text:span>usr<text:span text:style-name="highlight_sy0">/</text:span>share<text:span text:style-name="highlight_sy0">/</text:span>munin<text:span text:style-name="highlight_sy0">/</text:span>plugins<text:span text:style-name="highlight_sy0">/</text:span><text:span text:style-name="highlight_re1">$a</text:span> <text:span text:style-name="highlight_sy0">/</text:span>etc<text:span text:style-name="highlight_sy0">/</text:span>munin<text:span text:style-name="highlight_sy0">/</text:span>plugins<text:span text:style-name="highlight_sy0">/</text:span>; \<text:line-break/><text:s text:c="2"/><text:span text:style-name="highlight_sy0">/</text:span>etc<text:span text:style-name="highlight_sy0">/</text:span>munin<text:span text:style-name="highlight_sy0">/</text:span>plugins<text:span text:style-name="highlight_sy0">/</text:span><text:span text:style-name="highlight_re1">$a</text:span> <text:span text:style-name="highlight_kw2">autoconf</text:span> <text:span text:style-name="highlight_kw2">yes</text:span>; <text:span text:style-name="highlight_kw1">done</text:span><text:line-break/>service munin-node restart</text:p>
          </table:table-cell>
        </table:table-row>
      </table:table>
      <text:h text:style-name="Heading_20_2" text:outline-level="2"><text:bookmark-start text:name="__RefHeading___windows_node_7"/><text:bookmark-start text:name="windows_node"/>Windows node<text:bookmark-end text:name="__RefHeading___windows_node_7"/><text:bookmark-end text:name="windows_node"/></text:h>
      <text:list text:style-name="List_20_1" text:continue-numbering="false">
        <text:list-item>
          <text:p text:style-name="LastListParagraph_List_20_1_Content_First"> <text:a xlink:type="simple" xlink:href="http://sourceforge.net/projects/munin-nodewin32/" text:style-name="Internet_20_link" text:visited-style-name="Visited_20_Internet_20_Link">http://sourceforge.net/projects/munin-nodewin32/</text:a></text:p>
        </text:list-item>
      </text:list>
      <text:h text:style-name="Heading_20_2" text:outline-level="2"><text:bookmark-start text:name="__RefHeading___egyeb_munin_pluginek_8"/><text:bookmark-start text:name="egyeb_munin_pluginek"/>Egyéb Munin pluginek<text:bookmark-end text:name="__RefHeading___egyeb_munin_pluginek_8"/><text:bookmark-end text:name="egyeb_munin_pluginek"/></text:h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span text:style-name="highlight_kw2">git clone</text:span> <text:span text:style-name="highlight_st_h">'https://github.com/munin-monitoring/contrib.git'</text:span> <text:span text:style-name="highlight_sy0">/</text:span>opt<text:span text:style-name="highlight_sy0">/</text:span>git-3th<text:span text:style-name="highlight_sy0">/</text:span>munin-monitoring_contrib</text:p>
          </table:table-cell>
        </table:table-row>
      </table:table>
      <text:h text:style-name="Heading_20_2" text:outline-level="2"><text:bookmark-start text:name="__RefHeading___plugin_futtatasa_9"/><text:bookmark-start text:name="plugin_futtatasa"/>Plugin futtatása<text:bookmark-end text:name="__RefHeading___plugin_futtatasa_9"/><text:bookmark-end text:name="plugin_futtatasa"/></text:h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munin-run <text:span text:style-name="highlight_st0">"plugin-name"</text:span></text:p>
          </table:table-cell>
        </table:table-row>
      </table:table>
      <text:h text:style-name="Heading_20_2" text:outline-level="2"><text:bookmark-start text:name="__RefHeading___tls_kapcsolat_10"/><text:bookmark-start text:name="tls_kapcsolat"/>TLS kapcsolat<text:bookmark-end text:name="__RefHeading___tls_kapcsolat_10"/><text:bookmark-end text:name="tls_kapcsolat"/></text:h>
      <text:list text:style-name="List_20_1" text:continue-numbering="false">
        <text:list-item>
          <text:p text:style-name="LastListParagraph_List_20_1_Content_First"> <text:a xlink:type="simple" xlink:href="http://munin-monitoring.org/wiki/MuninTLSSetup" text:style-name="Internet_20_link" text:visited-style-name="Visited_20_Internet_20_Link">http://munin-monitoring.org/wiki/MuninTLSSetup</text:a></text:p>
        </text:list-item>
      </text:list>
      <text:h text:style-name="Heading_20_2" text:outline-level="2"><text:bookmark-start text:name="__RefHeading___munin_terheles_csoekkentese_nice-al_11"/><text:bookmark-start text:name="munin_terheles_csoekkentese_nice-al"/>Munin terhelés csökkentése NICE-al<text:bookmark-end text:name="__RefHeading___munin_terheles_csoekkentese_nice-al_11"/><text:bookmark-end text:name="munin_terheles_csoekkentese_nice-al"/></text:h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<text:span text:style-name="highlight_co0"># munin-node</text:span><text:line-break/> <text:line-break/>description <text:span text:style-name="highlight_st0">"munin-node"</text:span><text:line-break/>author <text:span text:style-name="highlight_st0">"Chuck Short &lt;zulcss@ubuntu.com&gt;"</text:span><text:line-break/> <text:line-break/>start on <text:span text:style-name="highlight_br0">(</text:span>filesystem and net-device-up <text:span text:style-name="highlight_re2">IFACE</text:span>=lo<text:span text:style-name="highlight_br0">)</text:span><text:line-break/>stop on runlevel <text:span text:style-name="highlight_br0">[</text:span><text:span text:style-name="highlight_sy0">!</text:span><text:span text:style-name="highlight_nu0">2345</text:span><text:span text:style-name="highlight_br0">]</text:span><text:line-break/> <text:line-break/><text:span text:style-name="highlight_kw2">env</text:span> <text:span text:style-name="highlight_re2">DAEMON</text:span>=<text:span text:style-name="highlight_sy0">/</text:span>usr<text:span text:style-name="highlight_sy0">/</text:span>sbin<text:span text:style-name="highlight_sy0">/</text:span>munin-node<text:line-break/> <text:line-break/><text:span text:style-name="highlight_kw2">nice</text:span> <text:span text:style-name="highlight_nu0">10</text:span> <text:span text:style-name="highlight_co0">### itt csokkentjuk a prioritast</text:span><text:line-break/>expect fork<text:line-break/>respawn<text:line-break/> <text:line-break/>pre-start script<text:line-break/><text:s text:c="4"/><text:span text:style-name="highlight_kw2">mkdir</text:span> <text:span text:style-name="highlight_re5">-p</text:span> <text:span text:style-name="highlight_sy0">/</text:span>var<text:span text:style-name="highlight_sy0">/</text:span>run<text:span text:style-name="highlight_sy0">/</text:span>munin<text:line-break/><text:s text:c="4"/><text:span text:style-name="highlight_kw2">chown</text:span> munin:munin <text:span text:style-name="highlight_sy0">/</text:span>var<text:span text:style-name="highlight_sy0">/</text:span>run<text:span text:style-name="highlight_sy0">/</text:span>munin<text:line-break/><text:s text:c="4"/><text:span text:style-name="highlight_kw2">chmod</text:span> 0755 <text:span text:style-name="highlight_sy0">/</text:span>var<text:span text:style-name="highlight_sy0">/</text:span>run<text:span text:style-name="highlight_sy0">/</text:span>munin<text:line-break/>end script<text:line-break/> <text:line-break/>script<text:line-break/><text:s text:c="4"/><text:span text:style-name="highlight_br0">[</text:span> <text:span text:style-name="highlight_re5">-r</text:span> <text:span text:style-name="highlight_sy0">/</text:span>etc<text:span text:style-name="highlight_sy0">/</text:span>default<text:span text:style-name="highlight_sy0">/</text:span>munin-node <text:span text:style-name="highlight_br0">]</text:span> <text:span text:style-name="highlight_sy0">&amp;&amp;</text:span> . <text:span text:style-name="highlight_sy0">/</text:span>etc<text:span text:style-name="highlight_sy0">/</text:span>default<text:span text:style-name="highlight_sy0">/</text:span>munin-node<text:line-break/> <text:line-break/><text:s text:c="4"/><text:span text:style-name="highlight_kw3">exec</text:span> <text:span text:style-name="highlight_re1">$DAEMON</text:span> <text:span text:style-name="highlight_re1">$DAEMON_ARGS</text:span><text:line-break/>end script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br0" style:family="text">
      <style:text-properties fo:color="#66cc66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Table8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18.11pt"/>
    </style:style>
    <style:style style:name="Table9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18.11pt"/>
    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46.46pt"/>
    </style:style>
    <style:style style:name="Table1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46.46pt"/>
    </style:style>
    <style:style style:name="Table1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46.46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kw3" style:family="text">
      <style:text-properties fo:color="#000066" fo:border="0pt none"/>
    </style:style>
    <style:style style:name="highlight_st0" style:family="text">
      <style:text-properties fo:color="#ff0000" fo:border="0pt none"/>
    </style:style>
    <style:style style:name="highlight_es1" style:family="text">
      <style:text-properties fo:color="#000099" fo:font-weight="bold" fo:border="0pt none"/>
    </style:style>
    <style:style style:name="highlight_es2" style:family="text">
      <style:text-properties fo:color="#660099" fo:font-weight="bold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munin</dc:title>
  </office:meta>
</office:document-meta>
</file>