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mono"/><text:bookmark-start text:name="__RefHeading___mono_1"/><text:bookmark-start text:name="mono"/>Mono<text:bookmark-end text:name="__RefHeading___mono_1"/><text:bookmark-end text:name="mono"/></text:h>
      <text:p text:style-name="Text_20_body">Linuxos .NET</text:p>
      <text:list text:style-name="List_20_1" text:continue-numbering="false">
        <text:list-item>
          <text:p text:style-name="List_20_1_Content_First"> <text:a xlink:type="simple" xlink:href="https://www.meebey.net/posts/mono_3.0_preview_debian_ubuntu_packages/" text:style-name="Internet_20_link" text:visited-style-name="Visited_20_Internet_20_Link">https://www.meebey.net/posts/mono_3.0_preview_debian_ubuntu_packages/</text:a></text:p>
        </text:list-item>
        <text:list-item>
          <text:p text:style-name="List_20_1_Content_Last"> <text:a xlink:type="simple" xlink:href="https://github.com/firegrass/mono-installer-script/blob/master/mono_build.sh" text:style-name="Internet_20_link" text:visited-style-name="Visited_20_Internet_20_Link">https://github.com/firegrass/mono-installer-script/blob/master/mono_build.sh</text:a></text:p>
        </text:list-item>
      </text:list>
      <text:h text:style-name="Heading_20_2" text:outline-level="2"><text:bookmark-start text:name="__RefHeading___mono_3_telepitese_2"/><text:bookmark-start text:name="mono_3_telepitese"/>Mono 3 telepítése<text:bookmark-end text:name="__RefHeading___mono_3_telepitese_2"/><text:bookmark-end text:name="mono_3_telepitese"/></text:h>
      <text:list text:style-name="Numbering_20_1" text:continue-numbering="false">
        <text:list-item>
          <text:p text:style-name="Numbering_20_1_Content_First"> Add hozzá a következő repo-t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eb http://debian.meebey.net/experimental/mono 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rissítsd a csomaglistát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apt-get updat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pítsd fel a következő csomago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apt-get install</text:span> monodoc-manual</text:p>
          </table:table-cell>
        </table:table-row>
      </table:table>
      <text:list text:style-name="Numbering_20_1" text:continue-numbering="true">
        <text:list-item>
          <text:p text:style-name="FirstListParagraph_Text_20_body"> Ha hibára fut, töröld ki a következő sort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t</text:span> <text:span text:style-name="highlight_re5">-e</text:span></text:p>
          </table:table-cell>
        </table:table-row>
      </table:table>
      <text:list text:style-name="Numbering_20_1" text:continue-numbering="true">
        <text:list-item>
          <text:p text:style-name="FirstListParagraph_Text_20_body"> és futtassd a következőt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stmár mehet fel az új mono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apt-get install</text:span> mono-complete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mono</dc:title>
  </office:meta>
</office:document-meta>
</file>