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18.11pt"/>
    </style:style>
    <style:style style:name="highlight_kw1" style:family="text">
      <style:text-properties fo:color="#b1b100" fo:border="0pt none"/>
    </style:style>
    <style:style style:name="highlight_nu0" style:family="text">
      <style:text-properties fo:color="#cc66cc" fo:border="0pt none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highlight_sy0" style:family="text">
      <style:text-properties fo:color="#66cc66" fo:border="0pt none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highlight_co0" style:family="text">
      <style:text-properties fo:color="#666666" fo:font-style="italic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monit"/><text:bookmark-start text:name="__RefHeading___monit_1"/><text:bookmark-start text:name="monit"/>Monit<text:bookmark-end text:name="__RefHeading___monit_1"/><text:bookmark-end text:name="monit"/></text:h>
      <text:p text:style-name="Text_20_body">Ha a <text:span text:style-name="Emphasis">monit</text:span> indított egy service-t, és az valamiért leállt (pl. OOM-killer), a <text:span text:style-name="Emphasis">monit</text:span> vissza fogja indítani. (és mindezekről küld egy-egy státusz emailt is)</text:p>
      <text:h text:style-name="Heading_20_2" text:outline-level="2"><text:bookmark-start text:name="__RefHeading___beallitas_2"/><text:bookmark-start text:name="beallitas"/>Beállítás<text:bookmark-end text:name="__RefHeading___beallitas_2"/><text:bookmark-end text:name="beallitas"/></text:h>
      <text:list text:style-name="List_20_1" text:continue-numbering="false">
        <text:list-item>
          <text:p text:style-name="LastListParagraph_List_20_1_Content_First"> <text:a xlink:type="simple" xlink:href="http://www.tecmint.com/how-to-install-and-setup-monit-linux-process-and-services-monitoring-program/" text:style-name="Internet_20_link" text:visited-style-name="Visited_20_Internet_20_Link">http://www.tecmint.com/how-to-install-and-setup-monit-linux-process-and-services-monitoring-program/</text:a></text:p>
        </text:list-item>
      </text:list>
      <text:list text:style-name="Numbering_20_1" text:continue-numbering="false">
        <text:list-item>
          <text:p text:style-name="Numbering_20_1_Content_First"> Telepítsük fel a csomagot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apt-get install</text:span> moni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eállítás</text:p>
          <text:list text:style-name="List_20_1">
            <text:list-item>
              <text:p text:style-name="List_20_1_Content"> Frissítés gyakorisága 10mp-es kezdeti (egyszeri) késleltetéssel:  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PluginODTAutoStyle_TableCell_3">
            <text:p text:style-name="Preformatted_20_Text">...<text:line-break/><text:span text:style-name="highlight_kw1">set</text:span> daemon <text:span text:style-name="highlight_nu0">60</text:span><text:line-break/><text:s text:c="2"/>with start delay <text:span text:style-name="highlight_nu0">10</text:span><text:line-break/>...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>
              <text:p text:style-name="List_20_1_Content"> Riasztás:  </text:p>
            </text:list-item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PluginODTAutoStyle_TableCell_5">
            <text:p text:style-name="Preformatted_20_Text">...<text:line-break/><text:span text:style-name="highlight_kw1">set</text:span> mailserver smtp.foo.bar<text:line-break/><text:span text:style-name="highlight_kw1">set</text:span> alert alert<text:span text:style-name="highlight_sy0">@</text:span>foo.bar<text:line-break/>...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>
              <text:p text:style-name="List_20_1_Content"> Távoli hozzáférés engedélyezése: 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PluginODTAutoStyle_TableCell_7">
            <text:p text:style-name="Preformatted_20_Text">...<text:line-break/> <text:line-break/><text:span text:style-name="highlight_kw1">set</text:span> httpd port <text:span text:style-name="highlight_nu0">2812</text:span> and<text:line-break/><text:s text:c="4"/>use address localhost<text:line-break/><text:s text:c="4"/>allow localhost<text:line-break/><text:s text:c="4"/>allow admin:monit<text:s text:c="7"/><text:span text:style-name="highlight_co0"># felhasználónév: 'admin', jelszó: 'monit'</text:span><text:line-break/><text:span text:style-name="highlight_co0">#<text:s text:c="4"/>allow @monit<text:s text:c="11"/># 'monit' csaoport engedélyezése (írásra)</text:span><text:line-break/><text:span text:style-name="highlight_co0">#<text:s text:c="4"/>allow @users readonly<text:s text:c="2"/># 'users' csoport engedélyezése (csak olvasásra)</text:span><text:line-break/>...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Numbering_20_1_Content_First"> Szolgáltatás újraindítása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y0">/</text:span>etc<text:span text:style-name="highlight_sy0">/</text:span>init.d<text:span text:style-name="highlight_sy0">/</text:span>monit restart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Állapot ellenőrzése a webes felületen: <text:a xlink:type="simple" xlink:href="http://localhost:2812/" text:style-name="Internet_20_link" text:visited-style-name="Visited_20_Internet_20_Link">http://localhost:2812/</text:a></text:p>
        </text:list-item>
      </text:list>
      <text:h text:style-name="Heading_20_2" text:outline-level="2"><text:bookmark-start text:name="__RefHeading___szolgaltatas_hozzaadasa_3"/><text:bookmark-start text:name="szolgaltatas_hozzaadasa"/>Szolgáltatás hozzáadása<text:bookmark-end text:name="__RefHeading___szolgaltatas_hozzaadasa_3"/><text:bookmark-end text:name="szolgaltatas_hozzaadasa"/></text:h>
      <text:list text:style-name="Numbering_20_1" text:continue-numbering="false">
        <text:list-item>
          <text:p text:style-name="Numbering_20_1_Content_First"> Hozzunk létre a következő példa szerint saját monit leírónkat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0"># Monit rule</text:span><text:line-break/> <text:line-break/>check program dropbox path <text:span text:style-name="highlight_st0">"/etc/monit/bin/dropbox-status.sh"</text:span><text:line-break/><text:s text:c="4"/>start program = <text:span text:style-name="highlight_st0">"/etc/init.d/dropboxd start"</text:span> with timeout <text:span text:style-name="highlight_nu0">60</text:span> seconds<text:line-break/><text:s text:c="4"/>stop program<text:s text:c="2"/>= <text:span text:style-name="highlight_st0">"/etc/init.d/dropboxd stop"</text:span><text:line-break/> <text:line-break/><text:s text:c="4"/><text:span text:style-name="highlight_kw1">if</text:span> status <text:span text:style-name="highlight_sy0">!</text:span>= <text:span text:style-name="highlight_nu0">0</text:span> <text:span text:style-name="highlight_kw1">then</text:span> restar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llenőrző script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0">#!/bin/bash</text:span><text:line-break/><text:span text:style-name="highlight_sy0">/</text:span>etc<text:span text:style-name="highlight_sy0">/</text:span>init.d<text:span text:style-name="highlight_sy0">/</text:span>dropboxd status <text:span text:style-name="highlight_sy0">&amp;&gt;/</text:span>dev<text:span text:style-name="highlight_sy0">/</text:span>nul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Jogosultság beállítása: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2">chmod</text:span> +x <text:span text:style-name="highlight_sy0">/</text:span>etc<text:span text:style-name="highlight_sy0">/</text:span>monit<text:span text:style-name="highlight_sy0">/</text:span>bin<text:span text:style-name="highlight_sy0">/</text:span>dropbox-status.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eállítások újratöltése: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sy0">/</text:span>etc<text:span text:style-name="highlight_sy0">/</text:span>init.d<text:span text:style-name="highlight_sy0">/</text:span>monit reload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18.11pt"/>
    </style:style>
    <style:style style:name="highlight_kw1" style:family="text">
      <style:text-properties fo:color="#b1b100" fo:border="0pt none"/>
    </style:style>
    <style:style style:name="highlight_nu0" style:family="text">
      <style:text-properties fo:color="#cc66cc" fo:border="0pt none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highlight_sy0" style:family="text">
      <style:text-properties fo:color="#66cc66" fo:border="0pt none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highlight_co0" style:family="text">
      <style:text-properties fo:color="#666666" fo:font-style="italic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monit</dc:title>
  </office:meta>
</office:document-meta>
</file>