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mentendo_adatok"/><text:bookmark-start text:name="__RefHeading___mentendo_adatok_1"/><text:bookmark-start text:name="mentendo_adatok"/>Mentendő adatok<text:bookmark-end text:name="__RefHeading___mentendo_adatok_1"/><text:bookmark-end text:name="mentendo_adatok"/></text:h>
      <text:p text:style-name="Text_20_body">Friss telepítés után, újratelepítés előtt mentendő mindenképp mentendő adatok.</text:p>
      <text:h text:style-name="Heading_20_2" text:outline-level="2"><text:bookmark-start text:name="__RefHeading___merevlemez_2"/><text:bookmark-start text:name="merevlemez"/>Merevlemez<text:bookmark-end text:name="__RefHeading___merevlemez_2"/><text:bookmark-end text:name="merevlemez"/></text:h>
      <text:list text:style-name="List_20_1" text:continue-numbering="false">
        <text:list-item>
          <text:p text:style-name="List_20_1_Content_First"> Partíciós tábla: <text:a xlink:type="simple" xlink:href="https://dras.hu/wiki/tudasbazis/linux/sfdisk#particios_tabla_mentese" text:style-name="Internet_20_link" text:visited-style-name="Visited_20_Internet_20_Link">sfdisk (Partíciós tábla mentése)</text:a></text:p>
        </text:list-item>
        <text:list-item>
          <text:p text:style-name="List_20_1_Content"> LVM: <text:a xlink:type="simple" xlink:href="https://dras.hu/wiki/tudasbazis/linux/lvm#config_mentese" text:style-name="Internet_20_link" text:visited-style-name="Visited_20_Internet_20_Link">LVM (Config mentése)</text:a></text:p>
        </text:list-item>
        <text:list-item>
          <text:p text:style-name="List_20_1_Content_Last"> Titkosított fájlrendszer adatai: <text:a xlink:type="simple" xlink:href="https://dras.hu/wiki/tudasbazis/linux/cryptsetup#titkositasi_informaciok_mentese" text:style-name="Internet_20_link" text:visited-style-name="Visited_20_Internet_20_Link">cryptsetup (Titkosítási információk mentése)</text:a></text:p>
        </text:list-item>
      </text:list>
      <text:h text:style-name="Heading_20_2" text:outline-level="2"><text:bookmark-start text:name="__RefHeading___csomagok_3"/><text:bookmark-start text:name="csomagok"/>Csomagok<text:bookmark-end text:name="__RefHeading___csomagok_3"/><text:bookmark-end text:name="csomagok"/></text:h>
      <text:list text:style-name="List_20_1" text:continue-numbering="false">
        <text:list-item>
          <text:p text:style-name="LastListParagraph_List_20_1_Content_First"> Debian csomaglista mentése: <text:a xlink:type="simple" xlink:href="https://dras.hu/wiki/tudasbazis/linux/dpkg#telepitetteltavolitott_csomagok_mentese" text:style-name="Internet_20_link" text:visited-style-name="Visited_20_Internet_20_Link">dpkg (Telepített/eltávolított csomagok mentése)</text:a></text:p>
        </text:list-item>
      </text:list>
      <text:h text:style-name="Heading_20_2" text:outline-level="2"><text:bookmark-start text:name="__RefHeading___felhasznaloi_adatok_4"/><text:bookmark-start text:name="felhasznaloi_adatok"/>Felhasználói adatok<text:bookmark-end text:name="__RefHeading___felhasznaloi_adatok_4"/><text:bookmark-end text:name="felhasznaloi_adatok"/></text:h>
      <text:list text:style-name="List_20_1" text:continue-numbering="false">
        <text:list-item>
          <text:p text:style-name="List_20_1_Content_First"> Komplett könyvtárak mentése <text:a xlink:type="simple" xlink:href="https://dras.hu/wiki/tudasbazis/linux/rsync" text:style-name="Internet_20_link" text:visited-style-name="Visited_20_Internet_20_Link">rxync</text:a>-el:</text:p>
          <text:list text:style-name="List_20_1">
            <text:list-item>
              <text:p text:style-name="List_20_1_Content"> <text:span text:style-name="Source_20_Text">/etc</text:span></text:p>
            </text:list-item>
            <text:list-item>
              <text:p text:style-name="List_20_1_Content"> <text:span text:style-name="Source_20_Text">/home</text:span></text:p>
            </text:list-item>
            <text:list-item>
              <text:p text:style-name="List_20_1_Content_Last"> <text:span text:style-name="Source_20_Text">/opt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mentendo_adatok</dc:title>
  </office:meta>
</office:document-meta>
</file>