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mc"/><text:bookmark-start text:name="__RefHeading___midnight_commander_1"/><text:bookmark-start text:name="midnight_commander"/>Midnight Commander<text:bookmark-end text:name="__RefHeading___midnight_commander_1"/><text:bookmark-end text:name="midnight_commander"/></text:h>
      <text:h text:style-name="Heading_20_2" text:outline-level="2"><text:bookmark-start text:name="__RefHeading___panelok_truekkoes_kezelese_2"/><text:bookmark-start text:name="panelok_truekkoes_kezelese"/>Panelok trükkös kezelése<text:bookmark-end text:name="__RefHeading___panelok_truekkoes_kezelese_2"/><text:bookmark-end text:name="panelok_truekkoes_kezelese"/></text:h>
      <text:list text:style-name="List_20_1" text:continue-numbering="false">
        <text:list-item>
          <text:p text:style-name="LastListParagraph_List_20_1_Content_First"> <text:a xlink:type="simple" xlink:href="http://unix.stackexchange.com/questions/5901/how-to-open-the-same-directory-in-another-panel-in-midnight-commander/16729#16729" text:style-name="Internet_20_link" text:visited-style-name="Visited_20_Internet_20_Link">http://unix.stackexchange.com/questions/5901/how-to-open-the-same-directory-in-another-panel-in-midnight-commander/16729#16729</text:a></text:p>
        </text:list-item>
      </text:list>
      <text:list text:style-name="List_20_1" text:continue-numbering="false">
        <text:list-item>
          <text:p text:style-name="List_20_1_Content_First"> <text:span text:style-name="Plugin_Keyboard___keyboard">Alt</text:span>+<text:span text:style-name="Plugin_Keyboard___keyboard">O</text:span> Az aktív panel elérési útjára állítja a passzív panelt.</text:p>
        </text:list-item>
        <text:list-item>
          <text:p text:style-name="List_20_1_Content_Last"> <text:span text:style-name="Plugin_Keyboard___keyboard">Alt</text:span>+<text:span text:style-name="Plugin_Keyboard___keyboard">I</text:span> Az aktív panel kijelölésére állítja a passzív panelt.</text:p>
        </text:list-item>
      </text:list>
      <text:h text:style-name="Heading_20_2" text:outline-level="2"><text:bookmark-start text:name="__RefHeading___makrok_3"/><text:bookmark-start text:name="makrok"/>Makrók<text:bookmark-end text:name="__RefHeading___makrok_3"/><text:bookmark-end text:name="makrok"/></text:h>
      <text:list text:style-name="List_20_1" text:continue-numbering="false">
        <text:list-item>
          <text:p text:style-name="LastListParagraph_List_20_1_Content_First"> <text:a xlink:type="simple" xlink:href="https://linuxcommand.org/lc3_adv_mc.php#macros" text:style-name="Internet_20_link" text:visited-style-name="Visited_20_Internet_20_Link">https://linuxcommand.org/lc3_adv_mc.php#macros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Macro	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<text:span text:style-name="Source_20_Text">%f</text:span> </text:p>
          </table:table-cell>
          <table:table-cell office:value-type="string" table:style-name="tablecell">
            <text:p text:style-name="tablealignleft"> Selected file’s name </text:p>
          </table:table-cell>
        </table:table-row>
        <table:table-row>
          <table:table-cell office:value-type="string" table:style-name="tablecell">
            <text:p text:style-name="tablealignleft"> <text:span text:style-name="Source_20_Text">%x</text:span> </text:p>
          </table:table-cell>
          <table:table-cell office:value-type="string" table:style-name="tablecell">
            <text:p text:style-name="tablealignleft"> Selected file’s extens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%b</text:span> </text:p>
          </table:table-cell>
          <table:table-cell office:value-type="string" table:style-name="tablecell">
            <text:p text:style-name="tablealignleft"> Selected file’s name stripped of extension (basenam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d</text:span> </text:p>
          </table:table-cell>
          <table:table-cell office:value-type="string" table:style-name="tablecell">
            <text:p text:style-name="tablealignleft"> Name of the current direc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%t</text:span> </text:p>
          </table:table-cell>
          <table:table-cell office:value-type="string" table:style-name="tablecell">
            <text:p text:style-name="tablealignleft"> The list of tagged fil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s</text:span> </text:p>
          </table:table-cell>
          <table:table-cell office:value-type="string" table:style-name="tablecell">
            <text:p text:style-name="tablealignleft"> If files are tagged, they are used, else the selected file is use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mc</dc:title>
  </office:meta>
</office:document-meta>
</file>