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mailalias"/><text:bookmark-start text:name="__RefHeading___mailalias_1"/><text:bookmark-start text:name="mailalias"/>MailAlias<text:bookmark-end text:name="__RefHeading___mailalias_1"/><text:bookmark-end text:name="mailalias"/></text:h>
      <text:list text:style-name="List_20_1" text:continue-numbering="false">
        <text:list-item>
          <text:p text:style-name="List_20_1_Content_First"> <text:a xlink:type="simple" xlink:href="http://download.gna.org/hpr/fetchmail/FAQ/gmail-pop-howto.html" text:style-name="Internet_20_link" text:visited-style-name="Visited_20_Internet_20_Link">http://download.gna.org/hpr/fetchmail/FAQ/gmail-pop-howto.html</text:a></text:p>
        </text:list-item>
        <text:list-item>
          <text:p text:style-name="List_20_1_Content_Last"> <text:a xlink:type="simple" xlink:href="http://souptonuts.sourceforge.net/postfix_tutorial.html" text:style-name="Internet_20_link" text:visited-style-name="Visited_20_Internet_20_Link">http://souptonuts.sourceforge.net/postfix_tutorial.html</text:a></text:p>
        </text:list-item>
      </text:list>
      <text:list text:style-name="Numbering_20_1" text:continue-numbering="false">
        <text:list-item>
          <text:p text:style-name="Numbering_20_1_Content_First"> Alias fájl szerkesztése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vim</text:span> <text:span text:style-name="highlight_sy0">/</text:span>etc<text:span text:style-name="highlight_sy0">/</text:span>aliase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Új hash fájl generálása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postalias <text:span text:style-name="highlight_sy0">/</text:span>etc<text:span text:style-name="highlight_sy0">/</text:span>aliase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<text:span text:style-name="Emphasis">Postfix</text:span> újratöltése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postfix reload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mailalias</dc:title>
  </office:meta>
</office:document-meta>
</file>