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lxc"/><text:bookmark-start text:name="__RefHeading___linux_container_lxc_1"/><text:bookmark-start text:name="linux_container_lxc"/>Linux Container (LXC)<text:bookmark-end text:name="__RefHeading___linux_container_lxc_1"/><text:bookmark-end text:name="linux_container_lxc"/></text:h>
      <text:list text:style-name="List_20_1" text:continue-numbering="false">
        <text:list-item>
          <text:p text:style-name="List_20_1_Content_First"> <text:a xlink:type="simple" xlink:href="http://lxc.sourceforge.net/" text:style-name="Internet_20_link" text:visited-style-name="Visited_20_Internet_20_Link">http://lxc.sourceforge.net/</text:a></text:p>
        </text:list-item>
        <text:list-item>
          <text:p text:style-name="List_20_1_Content"> <text:a xlink:type="simple" xlink:href="https://wiki.archlinux.org/index.php/Linux_Containers" text:style-name="Internet_20_link" text:visited-style-name="Visited_20_Internet_20_Link">https://wiki.archlinux.org/index.php/Linux_Containers</text:a></text:p>
        </text:list-item>
        <text:list-item>
          <text:p text:style-name="List_20_1_Content_Last"> <text:a xlink:type="simple" xlink:href="http://nigel.mcnie.name/blog/a-five-minute-guide-to-linux-containers-for-debian" text:style-name="Internet_20_link" text:visited-style-name="Visited_20_Internet_20_Link">http://nigel.mcnie.name/blog/a-five-minute-guide-to-linux-containers-for-debian</text:a></text:p>
        </text:list-item>
      </text:list>
      <text:h text:style-name="Heading_20_2" text:outline-level="2"><text:bookmark-start text:name="__RefHeading___telepites_precise-on_lxc-webbel_2"/><text:bookmark-start text:name="telepites_precise-on_lxc-webbel"/>Telepítés Precise-on LXC-Webbel<text:bookmark-end text:name="__RefHeading___telepites_precise-on_lxc-webbel_2"/><text:bookmark-end text:name="telepites_precise-on_lxc-webbel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!/bin/bash -e</text:span><text:line-break/> <text:line-break/><text:span text:style-name="highlight_kw1">function</text:span> enable_cgroup_memory<text:span text:style-name="highlight_br0">(</text:span><text:span text:style-name="highlight_br0">)</text:span><text:line-break/><text:span text:style-name="highlight_br0">{</text:span><text:line-break/><text:s text:c="4"/><text:span text:style-name="highlight_kw1">set</text:span> +e<text:line-break/><text:s text:c="4"/><text:span text:style-name="highlight_kw2">grep</text:span> <text:span text:style-name="highlight_re5">-q</text:span> <text:span text:style-name="highlight_st_h">'^GRUB_CMDLINE_LINUX=".*cgroup_enable=memory swapaccount=1'</text:span> <text:span text:style-name="highlight_sy0">/</text:span>etc<text:span text:style-name="highlight_sy0">/</text:span>default<text:span text:style-name="highlight_sy0">/</text:span>grub<text:line-break/><text:s text:c="4"/><text:span text:style-name="highlight_kw1">if</text:span> <text:span text:style-name="highlight_br0">[</text:span> <text:span text:style-name="highlight_re4">$?</text:span> <text:span text:style-name="highlight_re5">-ne</text:span> <text:span text:style-name="highlight_nu0">0</text:span> <text:span text:style-name="highlight_br0">]</text:span><text:line-break/><text:s text:c="4"/><text:span text:style-name="highlight_kw1">then</text:span><text:line-break/><text:s text:c="8"/><text:span text:style-name="highlight_kw1">set</text:span> <text:span text:style-name="highlight_re5">-e</text:span><text:line-break/><text:s text:c="8"/><text:span text:style-name="highlight_kw2">sudo</text:span> <text:span text:style-name="highlight_kw2">sed</text:span> <text:span text:style-name="highlight_re5">-E</text:span> <text:span text:style-name="highlight_st_h">'s&gt;^(GRUB_CMDLINE_LINUX=")&gt;\1cgroup_enable=memory swapaccount=1 &gt;'</text:span> <text:span text:style-name="highlight_sy0">/</text:span>etc<text:span text:style-name="highlight_sy0">/</text:span>default<text:span text:style-name="highlight_sy0">/</text:span>grub <text:span text:style-name="highlight_re5">-i</text:span><text:line-break/><text:s text:c="8"/><text:span text:style-name="highlight_kw2">sudo</text:span> update-grub<text:line-break/><text:s text:c="4"/><text:span text:style-name="highlight_kw1">fi</text:span><text:line-break/><text:s text:c="4"/><text:span text:style-name="highlight_kw1">set</text:span> <text:span text:style-name="highlight_re5">-e</text:span><text:line-break/><text:span text:style-name="highlight_br0">}</text:span><text:line-break/> <text:line-break/><text:span text:style-name="highlight_kw1">function</text:span> enable_user_namespace<text:span text:style-name="highlight_br0">(</text:span><text:span text:style-name="highlight_br0">)</text:span><text:line-break/><text:span text:style-name="highlight_br0">{</text:span><text:line-break/><text:s text:c="4"/><text:span text:style-name="highlight_kw2">sudo</text:span> <text:span text:style-name="highlight_kw2">apt-get install</text:span> linux-generic-lts-trusty<text:line-break/><text:s text:c="4"/><text:span text:style-name="highlight_kw1">set</text:span> +e<text:line-break/><text:s text:c="4"/><text:span text:style-name="highlight_kw1">if</text:span> <text:span text:style-name="highlight_kw2">dpkg</text:span> <text:span text:style-name="highlight_re5">-l</text:span> <text:span text:style-name="highlight_sy0">|</text:span> <text:span text:style-name="highlight_kw2">grep</text:span> <text:span text:style-name="highlight_re5">-q</text:span> <text:span text:style-name="highlight_st_h">'^ii<text:s text:c="2"/>xserver-xorg '</text:span><text:line-break/><text:s text:c="4"/><text:span text:style-name="highlight_kw1">then</text:span><text:line-break/><text:s text:c="8"/><text:span text:style-name="highlight_kw1">set</text:span> <text:span text:style-name="highlight_re5">-e</text:span><text:line-break/><text:s text:c="8"/><text:span text:style-name="highlight_kw2">sudo</text:span> <text:span text:style-name="highlight_kw2">apt-get install</text:span> xserver-xorg-lts-trusty libgl1-mesa-glx-lts-trusty<text:line-break/><text:s text:c="4"/><text:span text:style-name="highlight_kw1">fi</text:span><text:line-break/><text:s text:c="4"/><text:span text:style-name="highlight_kw1">set</text:span> <text:span text:style-name="highlight_re5">-e</text:span><text:line-break/><text:span text:style-name="highlight_br0">}</text:span><text:line-break/> <text:line-break/><text:span text:style-name="highlight_kw1">function</text:span> install_lxc<text:span text:style-name="highlight_br0">(</text:span><text:span text:style-name="highlight_br0">)</text:span><text:line-break/><text:span text:style-name="highlight_br0">{</text:span><text:line-break/><text:s text:c="4"/>enable_cgroup_memory<text:line-break/><text:s text:c="4"/>enable_user_namespace<text:line-break/> <text:line-break/><text:s text:c="4"/><text:span text:style-name="highlight_kw2">sudo</text:span> <text:span text:style-name="highlight_kw2">apt-get install</text:span> lxc debootstrap bridge-utils<text:line-break/><text:s text:c="4"/>lxc-checkconfig<text:line-break/><text:span text:style-name="highlight_br0">}</text:span><text:line-break/> <text:line-break/><text:span text:style-name="highlight_kw1">function</text:span> install_lxc_web<text:span text:style-name="highlight_br0">(</text:span><text:span text:style-name="highlight_br0">)</text:span><text:line-break/><text:span text:style-name="highlight_br0">{</text:span><text:line-break/><text:s text:c="4"/><text:span text:style-name="highlight_kw2">wget</text:span> http:<text:span text:style-name="highlight_sy0">//</text:span>lxc-webpanel.github.com<text:span text:style-name="highlight_sy0">/</text:span>tools<text:span text:style-name="highlight_sy0">/</text:span>install.sh <text:span text:style-name="highlight_re5">-O</text:span> - <text:span text:style-name="highlight_sy0">|</text:span> <text:span text:style-name="highlight_kw2">sudo</text:span> <text:span text:style-name="highlight_kw2">bash</text:span><text:line-break/><text:span text:style-name="highlight_br0">}</text:span><text:line-break/> <text:line-break/><text:span text:style-name="highlight_kw1">function</text:span> reboot_if_required<text:span text:style-name="highlight_br0">(</text:span><text:span text:style-name="highlight_br0">)</text:span><text:line-break/><text:span text:style-name="highlight_br0">{</text:span><text:line-break/><text:s text:c="4"/><text:span text:style-name="highlight_kw1">if</text:span> <text:span text:style-name="highlight_br0">[</text:span> <text:span text:style-name="highlight_re5">-f</text:span> <text:span text:style-name="highlight_sy0">/</text:span>var<text:span text:style-name="highlight_sy0">/</text:span>run<text:span text:style-name="highlight_sy0">/</text:span>reboot-required <text:span text:style-name="highlight_br0">]</text:span><text:line-break/><text:s text:c="4"/><text:span text:style-name="highlight_kw1">then</text:span><text:line-break/><text:s text:c="8"/>shutdown reboot<text:line-break/><text:s text:c="4"/><text:span text:style-name="highlight_kw1">fi</text:span><text:line-break/><text:span text:style-name="highlight_br0">}</text:span><text:line-break/> <text:line-break/> <text:line-break/><text:span text:style-name="highlight_co0"># MAIN</text:span><text:line-break/>install_lxc<text:line-break/>install_lxc_web<text:line-break/>reboot_if_requir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1" style:family="text">
      <style:text-properties fo:color="#b1b100" fo:border="0pt none"/>
    </style:style>
    <style:style style:name="highlight_br0" style:family="text">
      <style:text-properties fo:color="#66cc66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  <style:style style:name="highlight_re4" style:family="text">
      <style:text-properties fo:color="#009999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lxc</dc:title>
  </office:meta>
</office:document-meta>
</file>