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46.46pt"/>
    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46.46pt"/>
    </style:style>
    <style:style style:name="Table1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18.11pt"/>
    </style:style>
    <style:style style:name="Table1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18.11pt"/>
    </style:style>
    <style:style style:name="Table1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46.46pt"/>
    </style:style>
    <style:style style:name="Table1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46.46pt"/>
    </style:style>
    <style:style style:name="Table1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46.46pt"/>
    </style:style>
    <style:style style:name="Table1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Table1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46.46pt"/>
    </style:style>
    <style:style style:name="Table1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46.46pt"/>
    </style:style>
    <style:style style:name="Table2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46.46pt"/>
    </style:style>
    <style:style style:name="Table2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46.46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Table2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kw1" style:family="text">
      <style:text-properties fo:color="#b1b100" fo:border="0pt none"/>
    </style:style>
    <style:style style:name="highlight_es2" style:family="text">
      <style:text-properties fo:color="#660099" fo:font-weight="bold" fo:border="0pt none"/>
    </style:style>
    <style:style style:name="Table2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highlight_re3" style:family="text">
      <style:text-properties fo:color="#ff3333" fo:font-weight="bold" fo:border="0pt none"/>
    </style:style>
    <style:style style:name="highlight_re4" style:family="text">
      <style:text-properties fo:color="#009999" fo:border="0pt none"/>
    </style:style>
    <style:style style:name="highlight_re6" style:family="text">
      <style:text-properties fo:border="0pt none"/>
    </style:style>
    <style:style style:name="highlight_re7" style:family="text">
      <style:text-properties fo:border="0pt none"/>
    </style:style>
    <style:style style:name="highlight_re8" style:family="text">
      <style:text-properties fo:border="0pt none"/>
    </style:style>
    <style:style style:name="Table2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Table2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lvm"/><text:bookmark-start text:name="__RefHeading___lvm_1"/><text:bookmark-start text:name="lvm"/>LVM<text:bookmark-end text:name="__RefHeading___lvm_1"/><text:bookmark-end text:name="lvm"/></text:h>
      <text:h text:style-name="Heading_20_2" text:outline-level="2"><text:bookmark-start text:name="__RefHeading___stripe-olt_logical_volume_2"/><text:bookmark-start text:name="stripe-olt_logical_volume"/>Stripe-olt Logical Volume<text:bookmark-end text:name="__RefHeading___stripe-olt_logical_volume_2"/><text:bookmark-end text:name="stripe-olt_logical_volume"/></text:h>
      <text:p text:style-name="Text_20_body"><text:a xlink:type="simple" xlink:href="http://tldp.org/HOWTO/LVM-HOWTO/recipethreescsistripe.html" text:style-name="Internet_20_link" text:visited-style-name="Visited_20_Internet_20_Link">http://tldp.org/HOWTO/LVM-HOWTO/recipethreescsistripe.html</text:a></text:p>
      <text:list text:style-name="Numbering_20_1" text:continue-numbering="false">
        <text:list-item>
          <text:p text:style-name="Numbering_20_1_Content_First"> Hozzuk létre a „volume group descriptor area”-t (VGDA) a használni kívánt köteteken: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pvcreate <text:span text:style-name="highlight_sy0">/</text:span>dev<text:span text:style-name="highlight_sy0">/</text:span>md0<text:line-break/><text:span text:style-name="highlight_kw2">sudo</text:span> pvcreate <text:span text:style-name="highlight_sy0">/</text:span>dev<text:span text:style-name="highlight_sy0">/</text:span>md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zekkel hozzunk létre egy volume groupot: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vgcreate <text:span text:style-name="highlight_st0">"my_group"</text:span> <text:span text:style-name="highlight_sy0">/</text:span>dev<text:span text:style-name="highlight_sy0">/</text:span>md0 <text:span text:style-name="highlight_sy0">/</text:span>dev<text:span text:style-name="highlight_sy0">/</text:span>md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llenőrizzük le, hogy elkészült a volume group (és egyben kérdezzük le a rendelkezésre álló szabad lemezterületet)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2">sudo</text:span> vgdisplay <text:span text:style-name="highlight_re5">--units</text:span> 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Hozzuk létre a logikai köteteket: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sudo</text:span> lvcreate <text:span text:style-name="highlight_re5">--size</text:span> 8G <text:span text:style-name="highlight_re5">--stripes</text:span> <text:span text:style-name="highlight_nu0">2</text:span> <text:span text:style-name="highlight_re5">--stripesize</text:span> <text:span text:style-name="highlight_nu0">4</text:span> <text:span text:style-name="highlight_re5">--name</text:span> <text:span text:style-name="highlight_st0">"root"</text:span> <text:span text:style-name="highlight_st0">"my_group"</text:span><text:line-break/><text:span text:style-name="highlight_kw2">sudo</text:span> lvcreate <text:span text:style-name="highlight_re5">--size</text:span> 4G <text:span text:style-name="highlight_re5">--stripes</text:span> <text:span text:style-name="highlight_nu0">2</text:span> <text:span text:style-name="highlight_re5">--stripesize</text:span> <text:span text:style-name="highlight_nu0">4</text:span> <text:span text:style-name="highlight_re5">--name</text:span> <text:span text:style-name="highlight_st0">"swap"</text:span> <text:span text:style-name="highlight_st0">"my_group"</text:span><text:line-break/><text:span text:style-name="highlight_kw2">sudo</text:span> lvcreate <text:span text:style-name="highlight_re5">--size</text:span> 941584M <text:span text:style-name="highlight_re5">--stripes</text:span> <text:span text:style-name="highlight_nu0">2</text:span> <text:span text:style-name="highlight_re5">--stripesize</text:span> <text:span text:style-name="highlight_nu0">4</text:span> <text:span text:style-name="highlight_re5">--name</text:span> <text:span text:style-name="highlight_st0">"datastore"</text:span> <text:span text:style-name="highlight_st0">"my_group"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rename_vg_lv_3"/><text:bookmark-start text:name="rename_vg_lv"/>Rename VG, LV<text:bookmark-end text:name="__RefHeading___rename_vg_lv_3"/><text:bookmark-end text:name="rename_vg_lv"/></text:h>
      <text:list text:style-name="Numbering_20_1" text:continue-numbering="false">
        <text:list-item>
          <text:p text:style-name="Numbering_20_1_Content_First"> Nevezd át a kötetet (<text:span text:style-name="Source_20_Text">vgrename</text:span>, <text:span text:style-name="Source_20_Text">lvrename</text:span>)</text:p>
        </text:list-item>
        <text:list-item>
          <text:p text:style-name="Numbering_20_1_Content_Last"> Javítsd az elérési utakat az <text:span text:style-name="Source_20_Text">fstab</text:span>-ban és a <text:span text:style-name="Source_20_Text">grub</text:span>-ban</text:p>
        </text:list-item>
      </text:list>
      <text:h text:style-name="Heading_20_2" text:outline-level="2"><text:bookmark-start text:name="__RefHeading___physical_volume_atmozgazasa_masik_lemezre_es_kiszedese_4"/><text:bookmark-start text:name="physical_volume_atmozgazasa_masik_lemezre_es_kiszedese"/>Physical volume átmozgazása másik lemezre és kiszedése<text:bookmark-end text:name="__RefHeading___physical_volume_atmozgazasa_masik_lemezre_es_kiszedese_4"/><text:bookmark-end text:name="physical_volume_atmozgazasa_masik_lemezre_es_kiszedese"/></text:h>
      <text:list text:style-name="List_20_1" text:continue-numbering="false">
        <text:list-item>
          <text:p text:style-name="List_20_1_Content_First"> <text:a xlink:type="simple" xlink:href="http://www.tldp.org/HOWTO/LVM-HOWTO/removepvsfromvg.html" text:style-name="Internet_20_link" text:visited-style-name="Visited_20_Internet_20_Link">http://www.tldp.org/HOWTO/LVM-HOWTO/removepvsfromvg.html</text:a></text:p>
        </text:list-item>
        <text:list-item>
          <text:p text:style-name="List_20_1_Content"> <text:a xlink:type="simple" xlink:href="http://www.centos.org/docs/5/html/Cluster_Logical_Volume_Manager/stripe_extend.html" text:style-name="Internet_20_link" text:visited-style-name="Visited_20_Internet_20_Link">http://www.centos.org/docs/5/html/Cluster_Logical_Volume_Manager/stripe_extend.html</text:a></text:p>
        </text:list-item>
        <text:list-item>
          <text:p text:style-name="List_20_1_Content_Last"> <text:a xlink:type="simple" xlink:href="http://www.microhowto.info/howto/replace_one_of_the_physical_volumes_in_an_lvm_volume_group.html" text:style-name="Internet_20_link" text:visited-style-name="Visited_20_Internet_20_Link">http://www.microhowto.info/howto/replace_one_of_the_physical_volumes_in_an_lvm_volume_group.html</text:a></text:p>
        </text:list-item>
      </text:list>
      <text:list text:style-name="Numbering_20_1" text:continue-numbering="false">
        <text:list-item>
          <text:p text:style-name="Numbering_20_1_Content_First"> Alakítsuk át az új eszközt <text:span text:style-name="Emphasis">physical volume</text:span>-má (erre fogjuk átmozgatni az adatokat)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pvcreate <text:span text:style-name="highlight_st0">"/dev/sdd1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juk hozzá a meglévő <text:span text:style-name="Emphasis">volume group</text:span>-hoz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vgextend <text:span text:style-name="highlight_st0">"my_group"</text:span> <text:span text:style-name="highlight_st0">"/dev/sdd1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Nézzük meg, hogy mely <text:span text:style-name="Emphasis">physical volume</text:span>-okat mely <text:span text:style-name="Emphasis">logical volume</text:span> használ: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PluginODTAutoStyle_TableCell_13">
            <text:p text:style-name="Preformatted_20_Text">lvs <text:span text:style-name="highlight_re5">-a</text:span> <text:span text:style-name="highlight_re5">-o</text:span> +devices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zgassuk át a kiszedendő <text:span text:style-name="Emphasis">physical volume</text:span>-ról az adatokat: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PluginODTAutoStyle_TableCell_15">
            <text:p text:style-name="Preformatted_20_Text">pvmove <text:span text:style-name="highlight_st0">"/dev/md0"</text:span></text:p>
          </table:table-cell>
        </table:table-row>
      </table:table>
      <text:list text:style-name="Numbering_20_1" text:continue-numbering="true">
        <text:list-item>
          <text:p text:style-name="FirstListParagraph_Text_20_body"> vagy adjuk meg konkrétan azt is, hogy hova: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pvmove <text:span text:style-name="highlight_st0">"/dev/md0"</text:span> <text:span text:style-name="highlight_st0">"/dev/sdd1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zedjük ki a régi <text:span text:style-name="Emphasis">physical volume</text:span>-ot a <text:span text:style-name="Emphasis">volume group</text:span>-ból: </text:p>
        </text:list-item>
      </text:list>
      <table:table table:style-name="Table10_Indentation_Level1">
        <table:table-column table:style-name="odt_auto_style_table_column_10_1"/>
        <table:table-row>
          <table:table-cell office:value-type="string" table:style-name="PluginODTAutoStyle_TableCell_19">
            <text:p text:style-name="Preformatted_20_Text">vgreduce <text:span text:style-name="highlight_st0">"my_group"</text:span> <text:span text:style-name="highlight_st0">"/dev/md0"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lakítsuk vissza a régi eszközt: </text:p>
        </text:list-item>
      </text:list>
      <table:table table:style-name="Table11_Indentation_Level1">
        <table:table-column table:style-name="odt_auto_style_table_column_11_1"/>
        <table:table-row>
          <table:table-cell office:value-type="string" table:style-name="PluginODTAutoStyle_TableCell_21">
            <text:p text:style-name="Preformatted_20_Text">pvremove <text:span text:style-name="highlight_st0">"/dev/md0"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logical_volume_noevelese_5"/><text:bookmark-start text:name="logical_volume_noevelese"/>Logical Volume növelése<text:bookmark-end text:name="__RefHeading___logical_volume_noevelese_5"/><text:bookmark-end text:name="logical_volume_noevelese"/></text:h>
      <text:list text:style-name="Numbering_20_1" text:continue-numbering="false">
        <text:list-item>
          <text:p text:style-name="Numbering_20_1_Content_First"> Fájlrendszer lecsatlakoztatása!</text:p>
        </text:list-item>
        <text:list-item>
          <text:p text:style-name="Numbering_20_1_Content"> Logikai kötet megnövelése:</text:p>
          <text:list text:style-name="List_20_1">
            <text:list-item>
              <text:p text:style-name="List_20_1_Content"> Amennyire csak lehet: </text:p>
            </text:list-item>
          </text:list>
        </text:list-item>
      </text:list>
      <table:table table:style-name="Table12_Indentation_Level2">
        <table:table-column table:style-name="odt_auto_style_table_column_12_1"/>
        <table:table-row>
          <table:table-cell office:value-type="string" table:style-name="PluginODTAutoStyle_TableCell_23">
            <text:p text:style-name="Preformatted_20_Text">lvextend <text:span text:style-name="highlight_re5">-l</text:span> +<text:span text:style-name="highlight_nu0">100</text:span><text:span text:style-name="highlight_sy0">%</text:span>FREE <text:span text:style-name="highlight_st0">"/dev/my_group/private"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  <text:list-item>
              <text:p text:style-name="List_20_1_Content"> Relatívan: </text:p>
            </text:list-item>
          </text:list>
        </text:list-item>
      </text:list>
      <table:table table:style-name="Table13_Indentation_Level2">
        <table:table-column table:style-name="odt_auto_style_table_column_13_1"/>
        <table:table-row>
          <table:table-cell office:value-type="string" table:style-name="PluginODTAutoStyle_TableCell_25">
            <text:p text:style-name="Preformatted_20_Text">lvextend <text:span text:style-name="highlight_re5">-L</text:span> +100G <text:span text:style-name="highlight_st0">"/dev/my_group/private"</text:span></text:p>
          </table:table-cell>
        </table:table-row>
      </table:table>
      <text:list text:style-name="Numbering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Numbering_20_1_Content_First"> Fájlrendszer megnövelése: </text:p>
        </text:list-item>
      </text:list>
      <table:table table:style-name="Table14_Indentation_Level1">
        <table:table-column table:style-name="odt_auto_style_table_column_14_1"/>
        <table:table-row>
          <table:table-cell office:value-type="string" table:style-name="PluginODTAutoStyle_TableCell_27">
            <text:p text:style-name="Preformatted_20_Text">fsck.ext4 <text:span text:style-name="highlight_re5">-f</text:span> <text:span text:style-name="highlight_st0">"/dev/my_group/private"</text:span><text:line-break/>resize2fs <text:span text:style-name="highlight_re5">-p</text:span> <text:span text:style-name="highlight_st0">"/dev/my_group/private"</text:span><text:line-break/>fsck.ext4 <text:span text:style-name="highlight_re5">-f</text:span> <text:span text:style-name="highlight_st0">"/dev/my_group/private"</text:span>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mounting_lvm_disk_using_ubuntu_livecd_6"/><text:bookmark-start text:name="mounting_lvm_disk_using_ubuntu_livecd"/>Mounting LVM Disk using Ubuntu livecd<text:bookmark-end text:name="__RefHeading___mounting_lvm_disk_using_ubuntu_livecd_6"/><text:bookmark-end text:name="mounting_lvm_disk_using_ubuntu_livecd"/></text:h>
      <text:p text:style-name="Text_20_body">......</text:p>
      <text:list text:style-name="Numbering_20_1" text:continue-numbering="false">
        <text:list-item>
          <text:p text:style-name="Numbering_20_1_Content_First"> Get a live cd, for example, Ubuntu. For this article, I use Ubuntu 6.06 (I cannot find any latest version of ubuntu at my place)</text:p>
        </text:list-item>
        <text:list-item>
          <text:p text:style-name="Numbering_20_1_Content"> Boot using the live cd. Search for these tools: lvm2. If the cd do not have it, install it.</text:p>
        </text:list-item>
      </text:list>
      <table:table table:style-name="Table15_Indentation_Level1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kw2">sudo</text:span> <text:span text:style-name="highlight_kw2">apt-get install</text:span> lvm2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o make sure the harddisk is recognised, you can use fdisk</text:p>
        </text:list-item>
      </text:list>
      <table:table table:style-name="Table16_Indentation_Level1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kw2">sudo</text:span> <text:span text:style-name="highlight_kw2">fdisk</text:span> <text:span text:style-name="highlight_re5">-lu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Once installed, run pvscan to scan all disks for physical volume. this to make sure your LVM harddisk is detected by Ubuntu</text:p>
        </text:list-item>
      </text:list>
      <table:table table:style-name="Table17_Indentation_Level1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kw2">sudo</text:span> pvscan<text:line-break/><text:span text:style-name="highlight_co0">#PV /dev/sda2 VG VolGroup00 lvm2 [74.41 GB / 32.00 MB free]</text:span><text:line-break/><text:span text:style-name="highlight_co0">#Total: 1 [74.41 GB] / in use: 1 [74.41 GB] / in no VG: 0 [0 ]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fter that run vgscan to scan disks for volume groups.</text:p>
        </text:list-item>
      </text:list>
      <table:table table:style-name="Table18_Indentation_Level1">
        <table:table-column table:style-name="odt_auto_style_table_column_18_1"/>
        <table:table-row>
          <table:table-cell office:value-type="string" table:style-name="PluginODTAutoStyle_TableCell_35">
            <text:p text:style-name="Preformatted_20_Text"><text:span text:style-name="highlight_kw2">sudo</text:span> vgscan<text:line-break/><text:span text:style-name="highlight_co0">#Reading all physical volumes. This may take a while...</text:span><text:line-break/><text:span text:style-name="highlight_co0">#Found volume group "VolGroup00" using metadata type lvm2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ctivate all volume groups available.</text:p>
        </text:list-item>
      </text:list>
      <table:table table:style-name="Table19_Indentation_Level1">
        <table:table-column table:style-name="odt_auto_style_table_column_19_1"/>
        <table:table-row>
          <table:table-cell office:value-type="string" table:style-name="PluginODTAutoStyle_TableCell_37">
            <text:p text:style-name="Preformatted_20_Text"><text:span text:style-name="highlight_kw2">sudo</text:span> vgchange <text:span text:style-name="highlight_re5">-a</text:span> y<text:line-break/><text:span text:style-name="highlight_co0">#2 logical volume(s) in volume group "VolGroup00" now activ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un lvscan to scan all disks for logical volume. You can see partitions inside the hard disk now active.</text:p>
        </text:list-item>
      </text:list>
      <table:table table:style-name="Table20_Indentation_Level1">
        <table:table-column table:style-name="odt_auto_style_table_column_20_1"/>
        <table:table-row>
          <table:table-cell office:value-type="string" table:style-name="PluginODTAutoStyle_TableCell_39">
            <text:p text:style-name="Preformatted_20_Text"><text:span text:style-name="highlight_kw2">sudo</text:span> lvscan<text:line-break/><text:span text:style-name="highlight_co0">#ACTIVE '/dev/VolGroup00/LogVol00' [72.44 GB] inherit</text:span><text:line-break/><text:span text:style-name="highlight_co0">#ACTIVE '/dev/VolGroup00/LogVol01' [1.94 GB] inherit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unt the partition to any directory you want, usually to /mnt</text:p>
        </text:list-item>
      </text:list>
      <table:table table:style-name="Table21_Indentation_Level1">
        <table:table-column table:style-name="odt_auto_style_table_column_21_1"/>
        <table:table-row>
          <table:table-cell office:value-type="string" table:style-name="PluginODTAutoStyle_TableCell_41">
            <text:p text:style-name="Preformatted_20_Text"><text:span text:style-name="highlight_kw2">sudo</text:span> <text:span text:style-name="highlight_kw2">mount</text:span> <text:span text:style-name="highlight_sy0">/</text:span>dev<text:span text:style-name="highlight_sy0">/</text:span>VolGroup00<text:span text:style-name="highlight_sy0">/</text:span>LogVol00 <text:span text:style-name="highlight_sy0">/</text:span>mnt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config_mentese_7"/><text:bookmark-start text:name="config_mentese"/>Config mentése<text:bookmark-end text:name="__RefHeading___config_mentese_7"/><text:bookmark-end text:name="config_mentese"/></text:h>
      <table:table table:style-name="Table">
        <table:table-column table:style-name="odt_auto_style_table_column_22_1"/>
        <table:table-row>
          <table:table-cell office:value-type="string" table:style-name="PluginODTAutoStyle_TableCell_43">
            <text:p text:style-name="Preformatted_20_Text"><text:span text:style-name="highlight_kw2">sudo</text:span> vgcfgbackup <text:span text:style-name="highlight_re5">-f</text:span> vgbackup.cfg</text:p>
          </table:table-cell>
        </table:table-row>
      </table:table>
      <text:h text:style-name="Heading_20_2" text:outline-level="2"><text:bookmark-start text:name="__RefHeading___debian_bugok_8"/><text:bookmark-start text:name="debian_bugok"/>Debian bugok<text:bookmark-end text:name="__RefHeading___debian_bugok_8"/><text:bookmark-end text:name="debian_bugok"/></text:h>
      <text:list text:style-name="List_20_1" text:continue-numbering="false">
        <text:list-item>
          <text:p text:style-name="List_20_1_Content_First"> Hibás init script, hiányzik belőle a leállítás rész. Javítva, Proxmox-on így néz ki: </text:p>
        </text:list-item>
      </text:list>
      <table:table table:style-name="Table22_Indentation_Level1">
        <table:table-column table:style-name="odt_auto_style_table_column_23_1"/>
        <table:table-row>
          <table:table-cell office:value-type="string" table:style-name="PluginODTAutoStyle_TableCell_45">
            <text:p text:style-name="Preformatted_20_Text"><text:span text:style-name="highlight_co0">#!/bin/sh</text:span><text:line-break/><text:span text:style-name="highlight_co0">### BEGIN INIT INFO</text:span><text:line-break/><text:span text:style-name="highlight_co0"># Provides:<text:s text:c="10"/>lvm2 lvm</text:span><text:line-break/><text:span text:style-name="highlight_co0"># Required-Start:<text:s text:c="4"/>mountdevsubfs</text:span><text:line-break/><text:span text:style-name="highlight_co0"># Required-Stop:</text:span><text:line-break/><text:span text:style-name="highlight_co0"># Should-Start:<text:s text:c="6"/>udev mdadm-raid cryptdisks-early multipath-tools-boot</text:span><text:line-break/><text:span text:style-name="highlight_co0"># Should-Stop:<text:s text:c="7"/>umountroot mdadm-raid</text:span><text:line-break/><text:span text:style-name="highlight_co0"># X-Start-Before:<text:s text:c="4"/>checkfs mountall</text:span><text:line-break/><text:span text:style-name="highlight_co0"># X-Stop-After:<text:s text:c="6"/>umountfs</text:span><text:line-break/><text:span text:style-name="highlight_co0"># Default-Start:<text:s text:c="5"/>S</text:span><text:line-break/><text:span text:style-name="highlight_co0"># Default-Stop:</text:span><text:line-break/><text:span text:style-name="highlight_co0">### END INIT INFO</text:span><text:line-break/> <text:line-break/><text:span text:style-name="highlight_re2">SCRIPTNAME</text:span>=<text:span text:style-name="highlight_sy0">/</text:span>etc<text:span text:style-name="highlight_sy0">/</text:span>init.d<text:span text:style-name="highlight_sy0">/</text:span>lvm2<text:line-break/> <text:line-break/>. <text:span text:style-name="highlight_sy0">/</text:span>lib<text:span text:style-name="highlight_sy0">/</text:span>lsb<text:span text:style-name="highlight_sy0">/</text:span>init-functions<text:line-break/> <text:line-break/><text:span text:style-name="highlight_br0">[</text:span> <text:span text:style-name="highlight_re5">-x</text:span> <text:span text:style-name="highlight_sy0">/</text:span>sbin<text:span text:style-name="highlight_sy0">/</text:span>vgchange <text:span text:style-name="highlight_br0">]</text:span> <text:span text:style-name="highlight_sy0">||</text:span> <text:span text:style-name="highlight_kw3">exit</text:span> <text:span text:style-name="highlight_nu0">0</text:span><text:line-break/> <text:line-break/>do_start<text:span text:style-name="highlight_br0">(</text:span><text:span text:style-name="highlight_br0">)</text:span><text:line-break/><text:span text:style-name="highlight_br0">{</text:span><text:line-break/><text:s text:c="8"/>modprobe dm-mod <text:span text:style-name="highlight_nu0">2</text:span><text:span text:style-name="highlight_sy0">&gt;</text:span> <text:span text:style-name="highlight_sy0">/</text:span>dev<text:span text:style-name="highlight_sy0">/</text:span>null <text:span text:style-name="highlight_sy0">||</text:span> :<text:line-break/><text:s text:c="8"/><text:span text:style-name="highlight_kw3">export</text:span> <text:span text:style-name="highlight_re2">LVM_SUPPRESS_LOCKING_FAILURE_MESSAGES</text:span>=<text:span text:style-name="highlight_nu0">1</text:span><text:line-break/><text:s text:c="8"/><text:span text:style-name="highlight_sy0">/</text:span>sbin<text:span text:style-name="highlight_sy0">/</text:span>vgscan <text:span text:style-name="highlight_re5">--ignorelockingfailure</text:span> <text:span text:style-name="highlight_sy0">||</text:span> :<text:line-break/><text:s text:c="8"/><text:span text:style-name="highlight_sy0">/</text:span>sbin<text:span text:style-name="highlight_sy0">/</text:span>vgchange <text:span text:style-name="highlight_re5">-aly</text:span> <text:span text:style-name="highlight_re5">--ignorelockingfailure</text:span> <text:span text:style-name="highlight_sy0">||</text:span> <text:span text:style-name="highlight_kw3">return</text:span> <text:span text:style-name="highlight_nu0">2</text:span><text:line-break/><text:span text:style-name="highlight_br0">}</text:span><text:line-break/> <text:line-break/>do_stop<text:span text:style-name="highlight_br0">(</text:span><text:span text:style-name="highlight_br0">)</text:span><text:line-break/><text:span text:style-name="highlight_br0">{</text:span><text:line-break/><text:s text:c="8"/><text:span text:style-name="highlight_sy0">/</text:span>sbin<text:span text:style-name="highlight_sy0">/</text:span>vgchange <text:span text:style-name="highlight_re5">-an</text:span> <text:span text:style-name="highlight_sy0">||</text:span> <text:span text:style-name="highlight_kw3">return</text:span> <text:span text:style-name="highlight_nu0">2</text:span><text:line-break/><text:span text:style-name="highlight_br0">}</text:span><text:line-break/> <text:line-break/><text:span text:style-name="highlight_kw1">case</text:span> <text:span text:style-name="highlight_st0">"$1"</text:span> <text:span text:style-name="highlight_kw1">in</text:span><text:line-break/><text:s text:c="2"/>start<text:span text:style-name="highlight_br0">)</text:span><text:line-break/><text:s text:c="8"/>log_begin_msg <text:span text:style-name="highlight_st0">"Setting up LVM Volume Groups"</text:span><text:line-break/><text:s text:c="8"/>do_start<text:line-break/><text:s text:c="8"/><text:span text:style-name="highlight_kw1">case</text:span> <text:span text:style-name="highlight_st0">"$?"</text:span> <text:span text:style-name="highlight_kw1">in</text:span><text:line-break/><text:s text:c="16"/><text:span text:style-name="highlight_nu0">0</text:span><text:span text:style-name="highlight_sy0">|</text:span><text:span text:style-name="highlight_nu0">1</text:span><text:span text:style-name="highlight_br0">)</text:span> log_end_msg <text:span text:style-name="highlight_nu0">0</text:span> <text:span text:style-name="highlight_sy0">;;</text:span><text:line-break/><text:s text:c="16"/><text:span text:style-name="highlight_nu0">2</text:span><text:span text:style-name="highlight_br0">)</text:span> log_end_msg <text:span text:style-name="highlight_nu0">1</text:span> <text:span text:style-name="highlight_sy0">;;</text:span><text:line-break/><text:s text:c="8"/><text:span text:style-name="highlight_kw1">esac</text:span><text:line-break/><text:s text:c="8"/><text:span text:style-name="highlight_sy0">;;</text:span><text:line-break/><text:s text:c="2"/>stop<text:span text:style-name="highlight_br0">)</text:span><text:line-break/><text:s text:c="8"/>do_stop<text:line-break/><text:s text:c="8"/><text:span text:style-name="highlight_sy0">;;</text:span><text:line-break/><text:s text:c="2"/>restart<text:span text:style-name="highlight_sy0">|</text:span>force-reload<text:span text:style-name="highlight_sy0">|</text:span>status<text:span text:style-name="highlight_br0">)</text:span><text:line-break/><text:s text:c="8"/><text:span text:style-name="highlight_sy0">;;</text:span><text:line-break/><text:s text:c="2"/><text:span text:style-name="highlight_sy0">*</text:span><text:span text:style-name="highlight_br0">)</text:span><text:line-break/><text:s text:c="8"/><text:span text:style-name="highlight_kw3">echo</text:span> <text:span text:style-name="highlight_st0">"Usage: <text:span text:style-name="highlight_es2">$SCRIPTNAME</text:span> start"</text:span> <text:span text:style-name="highlight_sy0">&gt;&amp;</text:span><text:span text:style-name="highlight_nu0">2</text:span><text:line-break/><text:s text:c="8"/><text:span text:style-name="highlight_kw3">exit</text:span> <text:span text:style-name="highlight_nu0">3</text:span><text:line-break/><text:s text:c="8"/><text:span text:style-name="highlight_sy0">;;</text:span><text:line-break/><text:span text:style-name="highlight_kw1">esac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_First"> Nem mountolódik fel az összes LVM volume: </text:p>
        </text:list-item>
      </text:list>
      <table:table table:style-name="Table23_Indentation_Level1">
        <table:table-column table:style-name="odt_auto_style_table_column_24_1"/>
        <table:table-row>
          <table:table-cell office:value-type="string" table:style-name="PluginODTAutoStyle_TableCell_47">
            <text:p text:style-name="Preformatted_20_Text"><text:span text:style-name="highlight_re3">--- /usr/share/initramfs-tools/scripts/local-top/lvm2<text:tab/>2009-08-17 19:28:09.000000000 +0200</text:span><text:line-break/><text:span text:style-name="highlight_re4">+++ /usr/share/initramfs-tools/scripts/local-top/lvm2<text:tab/>2010-02-19 23:22:14.000000000 +0100</text:span><text:line-break/><text:span text:style-name="highlight_re6">@@ -45,12 +45,30 @@</text:span><text:line-break/> <text:line-break/> <text:tab/>eval $<text:span text:style-name="highlight_br0">(</text:span>dmsetup splitname --nameprefixes --noheadings --rows "$dev"<text:span text:style-name="highlight_br0">)</text:span><text:line-break/> <text:line-break/><text:span text:style-name="highlight_re7">-<text:tab/>if <text:span text:style-name="highlight_br0">[</text:span> "$DM_VG_NAME" <text:span text:style-name="highlight_br0">]</text:span> &amp;&amp; <text:span text:style-name="highlight_br0">[</text:span> "$DM_LV_NAME" <text:span text:style-name="highlight_br0">]</text:span>; then</text:span><text:line-break/><text:span text:style-name="highlight_re7">-<text:tab/><text:tab/>lvm lvchange -aly --ignorelockingfailure "$DM_VG_NAME/$DM_LV_NAME"</text:span><text:line-break/><text:span text:style-name="highlight_re7">-<text:tab/><text:tab/>rc=$?</text:span><text:line-break/><text:span text:style-name="highlight_re7">-<text:tab/><text:tab/>if <text:span text:style-name="highlight_br0">[</text:span> $rc = <text:span text:style-name="highlight_nu0">5</text:span> <text:span text:style-name="highlight_br0">]</text:span>; then</text:span><text:line-break/><text:span text:style-name="highlight_re7">-<text:tab/><text:tab/><text:tab/>echo "Unable to find LVM volume $DM_VG_NAME/$DM_LV_NAME"</text:span><text:line-break/><text:span text:style-name="highlight_re7">-<text:tab/><text:tab/>fi</text:span><text:line-break/><text:span text:style-name="highlight_re8">+<text:tab/># Make sure that we have non-empty volume group and logical volume</text:span><text:line-break/><text:span text:style-name="highlight_re8">+<text:tab/>if <text:span text:style-name="highlight_br0">[</text:span> -z "$DM_VG_NAME" <text:span text:style-name="highlight_br0">]</text:span> || <text:span text:style-name="highlight_br0">[</text:span> -z "$DM_LV_NAME" <text:span text:style-name="highlight_br0">]</text:span>; then</text:span><text:line-break/><text:span text:style-name="highlight_re8">+<text:tab/><text:tab/>return 1</text:span><text:line-break/><text:span text:style-name="highlight_re8">+<text:tab/>fi</text:span><text:line-break/><text:span text:style-name="highlight_re8">+</text:span><text:line-break/><text:span text:style-name="highlight_re8">+<text:tab/># If the logical volume hasn't shown up yet, give it a little while</text:span><text:line-break/><text:span text:style-name="highlight_re8">+<text:tab/># to deal with LVM on removable devices <text:span text:style-name="highlight_br0">(</text:span>inspired from scripts/local<text:span text:style-name="highlight_br0">)</text:span></text:span><text:line-break/><text:span text:style-name="highlight_re8">+<text:tab/>fulldev="/dev/$DM_VG_NAME/$DM_LV_NAME"</text:span><text:line-break/><text:span text:style-name="highlight_re8">+<text:tab/>if <text:span text:style-name="highlight_br0">[</text:span> -z "`lvm lvscan -a --ignorelockingfailure |grep $fulldev`" <text:span text:style-name="highlight_br0">]</text:span>; then</text:span><text:line-break/><text:span text:style-name="highlight_re8">+<text:tab/><text:tab/># Use default root delay</text:span><text:line-break/><text:span text:style-name="highlight_re8">+<text:tab/><text:tab/>slumber=$<text:span text:style-name="highlight_br0">(</text:span><text:span text:style-name="highlight_br0">(</text:span> $<text:span text:style-name="highlight_br0">{</text:span>ROOTDELAY:-180<text:span text:style-name="highlight_br0">}</text:span> * 10 <text:span text:style-name="highlight_br0">)</text:span><text:span text:style-name="highlight_br0">)</text:span></text:span><text:line-break/><text:span text:style-name="highlight_re8">+</text:span><text:line-break/><text:span text:style-name="highlight_re8">+<text:tab/><text:tab/>while <text:span text:style-name="highlight_br0">[</text:span> -z "`lvm lvscan -a --ignorelockingfailure |grep $fulldev`" <text:span text:style-name="highlight_br0">]</text:span>; do</text:span><text:line-break/><text:span text:style-name="highlight_re8">+<text:tab/><text:tab/><text:tab/>/bin/sleep 0.1</text:span><text:line-break/><text:span text:style-name="highlight_re8">+<text:tab/><text:tab/><text:tab/>slumber=$<text:span text:style-name="highlight_br0">(</text:span><text:span text:style-name="highlight_br0">(</text:span> $<text:span text:style-name="highlight_br0">{</text:span>slumber<text:span text:style-name="highlight_br0">}</text:span> - 1 <text:span text:style-name="highlight_br0">)</text:span><text:span text:style-name="highlight_br0">)</text:span></text:span><text:line-break/><text:span text:style-name="highlight_re8">+<text:tab/><text:tab/><text:tab/><text:span text:style-name="highlight_br0">[</text:span> $<text:span text:style-name="highlight_br0">{</text:span>slumber<text:span text:style-name="highlight_br0">}</text:span> -gt <text:span text:style-name="highlight_nu0">0</text:span> <text:span text:style-name="highlight_br0">]</text:span> || break</text:span><text:line-break/><text:span text:style-name="highlight_re8">+<text:tab/><text:tab/>done</text:span><text:line-break/><text:span text:style-name="highlight_re8">+<text:tab/>fi</text:span><text:line-break/><text:span text:style-name="highlight_re8">+</text:span><text:line-break/><text:span text:style-name="highlight_re8">+<text:tab/># Activate logical volume</text:span><text:line-break/><text:span text:style-name="highlight_re8">+<text:tab/>lvm lvchange -aly --ignorelockingfailure "$DM_VG_NAME/$DM_LV_NAME"</text:span><text:line-break/><text:span text:style-name="highlight_re8">+<text:tab/>rc=$?</text:span><text:line-break/><text:span text:style-name="highlight_re8">+<text:tab/>if <text:span text:style-name="highlight_br0">[</text:span> $rc = <text:span text:style-name="highlight_nu0">5</text:span> <text:span text:style-name="highlight_br0">]</text:span>; then</text:span><text:line-break/><text:span text:style-name="highlight_re8">+<text:tab/><text:tab/>echo "Unable to find LVM volume $DM_VG_NAME/$DM_LV_NAME"</text:span><text:line-break/> <text:tab/>fi<text:line-break/> <text:span text:style-name="highlight_br0">}</text:span></text:p>
          </table:table-cell>
        </table:table-row>
      </table:table>
      <text:list text:style-name="List_20_1" text:continue-numbering="true">
        <text:list-item>
          <text:p text:style-name="LastListParagraph_FirstListParagraph_Text_20_body"> <text:a xlink:type="simple" xlink:href="http://bugs.debian.org/cgi-bin/bugreport.cgi?msg=10;filename=lvm2_wait-lvm.patch;att=1;bug=568838" text:style-name="Internet_20_link" text:visited-style-name="Visited_20_Internet_20_Link">http://bugs.debian.org/cgi-bin/bugreport.cgi?msg=10;filename=lvm2_wait-lvm.patch;att=1;bug=568838</text:a></text:p>
        </text:list-item>
      </text:list>
      <text:h text:style-name="Heading_20_2" text:outline-level="2"><text:bookmark-start text:name="__RefHeading___lvm_leallitasa_9"/><text:bookmark-start text:name="lvm_leallitasa"/>LVM leállítása<text:bookmark-end text:name="__RefHeading___lvm_leallitasa_9"/><text:bookmark-end text:name="lvm_leallitasa"/></text:h>
      <text:list text:style-name="Numbering_20_1" text:continue-numbering="false">
        <text:list-item>
          <text:p text:style-name="Numbering_20_1_Content_First"> Alacsony szintű logikai kötetek listázása: </text:p>
        </text:list-item>
      </text:list>
      <table:table table:style-name="Table24_Indentation_Level1">
        <table:table-column table:style-name="odt_auto_style_table_column_25_1"/>
        <table:table-row>
          <table:table-cell office:value-type="string" table:style-name="PluginODTAutoStyle_TableCell_49">
            <text:p text:style-name="Preformatted_20_Text">dmsetup <text:span text:style-name="highlight_kw2">ls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Kötet leállítása: </text:p>
        </text:list-item>
      </text:list>
      <table:table table:style-name="Table25_Indentation_Level1">
        <table:table-column table:style-name="odt_auto_style_table_column_26_1"/>
        <table:table-row>
          <table:table-cell office:value-type="string" table:style-name="PluginODTAutoStyle_TableCell_51">
            <text:p text:style-name="Preformatted_20_Text">dmsetup remove xxx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st0" style:family="text">
      <style:text-properties fo:color="#ff0000" fo:border="0pt none"/>
    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re5" style:family="text">
      <style:text-properties fo:color="#660033" fo:border="0pt none"/>
    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46.46pt"/>
    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46.46pt"/>
    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46.46pt"/>
    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46.46pt"/>
    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46.46pt"/>
    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46.46pt"/>
    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46.46pt"/>
    </style:style>
    <style:style style:name="Table1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18.11pt"/>
    </style:style>
    <style:style style:name="Table13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18.11pt"/>
    </style:style>
    <style:style style:name="Table1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46.46pt"/>
    </style:style>
    <style:style style:name="Table1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46.46pt"/>
    </style:style>
    <style:style style:name="Table1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46.46pt"/>
    </style:style>
    <style:style style:name="Table1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46.46pt"/>
    </style:style>
    <style:style style:name="highlight_co0" style:family="text">
      <style:text-properties fo:color="#666666" fo:font-style="italic" fo:border="0pt none"/>
    </style:style>
    <style:style style:name="Table1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46.46pt"/>
    </style:style>
    <style:style style:name="Table1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46.46pt"/>
    </style:style>
    <style:style style:name="Table2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46.46pt"/>
    </style:style>
    <style:style style:name="Table2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46.46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Table2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highlight_br0" style:family="text">
      <style:text-properties fo:color="#66cc66" fo:border="0pt none"/>
    </style:style>
    <style:style style:name="highlight_kw3" style:family="text">
      <style:text-properties fo:color="#000066" fo:border="0pt none"/>
    </style:style>
    <style:style style:name="highlight_kw1" style:family="text">
      <style:text-properties fo:color="#b1b100" fo:border="0pt none"/>
    </style:style>
    <style:style style:name="highlight_es2" style:family="text">
      <style:text-properties fo:color="#660099" fo:font-weight="bold" fo:border="0pt none"/>
    </style:style>
    <style:style style:name="Table2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highlight_re3" style:family="text">
      <style:text-properties fo:color="#ff3333" fo:font-weight="bold" fo:border="0pt none"/>
    </style:style>
    <style:style style:name="highlight_re4" style:family="text">
      <style:text-properties fo:color="#009999" fo:border="0pt none"/>
    </style:style>
    <style:style style:name="highlight_re6" style:family="text">
      <style:text-properties fo:border="0pt none"/>
    </style:style>
    <style:style style:name="highlight_re7" style:family="text">
      <style:text-properties fo:border="0pt none"/>
    </style:style>
    <style:style style:name="highlight_re8" style:family="text">
      <style:text-properties fo:border="0pt none"/>
    </style:style>
    <style:style style:name="Table2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Table2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lvm</dc:title>
  </office:meta>
</office:document-meta>
</file>