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lsusb"/><text:bookmark-start text:name="__RefHeading___lsusb_1"/><text:bookmark-start text:name="lsusb"/>lsusb<text:bookmark-end text:name="__RefHeading___lsusb_1"/><text:bookmark-end text:name="lsusb"/></text:h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ext:list text:style-name="List_20_1" text:continue-numbering="false">
        <text:list-item>
          <text:p text:style-name="List_20_1_Content_First"> Eszközök listázása fizikai csatlakozás szerint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lsusb <text:span text:style-name="highlight_re5">-t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Eszközök fogyasztásának megjelenítése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lsusb <text:span text:style-name="highlight_re5">-v</text:span> <text:span text:style-name="highlight_sy0">|</text:span> <text:span text:style-name="highlight_kw2">egrep</text:span> <text:span text:style-name="highlight_st0">"^Bus|MaxPower"</text:span></text:p>
          </table:table-cell>
        </table:table-row>
      </table:table>
      <text:list text:style-name="List_20_1" text:continue-numbering="true">
        <text:list-item/>
      </text:list>
      <text:p text:style-name="Preformatted_20_Text">Bus 001 Device 008: ID 0b97:7772 O2 Micro, Inc. OZ776 CCID Smartcard Reader<text:line-break/>Bus 001 Device 007: ID 0b97:7761 O2 Micro, Inc. Oz776 1.1 Hub<text:line-break/>Bus 001 Device 006: ID 8087:07dc Intel Corp. <text:line-break/>Bus 001 Device 005: ID 138a:003f Validity Sensors, Inc. VFS495 Fingerprint Reader<text:line-break/>Bus 001 Device 004: ID 0424:2514 Standard Microsystems Corp. USB 2.0 Hub<text:line-break/>Bus 001 Device 003: ID 1bcf:2c34 Sunplus Innovation Technology Inc. <text:line-break/>Bus 001 Device 002: ID 8087:8000 Intel Corp. <text:line-break/>Bus 001 Device 001: ID 1d6b:0002 Linux Foundation 2.0 root hub<text:line-break/>Bus 003 Device 002: ID 413c:5534 Dell Computer Corp. <text:line-break/>Bus 003 Device 001: ID 1d6b:0003 Linux Foundation 3.0 root hub<text:line-break/>Bus 002 Device 008: ID 046d:c050 Logitech, Inc. RX 250 Optical Mouse<text:line-break/>Bus 002 Device 007: ID 046d:c31c Logitech, Inc. Keyboard K120<text:line-break/>Bus 002 Device 004: ID 413c:2513 Dell Computer Corp. internal USB Hub of E-Port Replicator<text:line-break/>Bus 002 Device 006: ID 0424:2514 Standard Microsystems Corp. USB 2.0 Hub<text:line-break/>Bus 002 Device 005: ID 0424:2514 Standard Microsystems Corp. USB 2.0 Hub<text:line-break/>Bus 002 Device 003: ID 413c:2134 Dell Computer Corp. <text:line-break/>Bus 002 Device 002: ID 046d:c52b Logitech, Inc. Unifying Receiver<text:line-break/>Bus 002 Device 001: ID 1d6b:0002 Linux Foundation 2.0 root hub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lsusb</dc:title>
  </office:meta>
</office:document-meta>
</file>