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lspci"/><text:bookmark-start text:name="__RefHeading___lspci_1"/><text:bookmark-start text:name="lspci"/>lspci<text:bookmark-end text:name="__RefHeading___lspci_1"/><text:bookmark-end text:name="lspci"/></text:h>
      <text:h text:style-name="Heading_20_2" text:outline-level="2"><text:bookmark-start text:name="__RefHeading___hasznalat_2"/><text:bookmark-start text:name="hasznalat"/>Használat<text:bookmark-end text:name="__RefHeading___hasznalat_2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<text:span text:style-name="highlight_kw2">lspci</text:span></text:p>
          </table:table-cell>
        </table:table-row>
      </table:table>
      <text:p text:style-name="Preformatted_20_Text">00:00.0 Host bridge: Intel Corporation Haswell-ULT DRAM Controller (rev 0b)<text:line-break/>00:02.0 VGA compatible controller: Intel Corporation Haswell-ULT Integrated Graphics Controller (rev 0b)<text:line-break/>00:03.0 Audio device: Intel Corporation Haswell-ULT HD Audio Controller (rev 0b)<text:line-break/>00:14.0 USB controller: Intel Corporation 8 Series USB xHCI HC (rev 04)<text:line-break/>00:16.0 Communication controller: Intel Corporation 8 Series HECI #0 (rev 04)<text:line-break/>00:16.3 Serial controller: Intel Corporation 8 Series HECI KT (rev 04)<text:line-break/>00:19.0 Ethernet controller: Intel Corporation Ethernet Connection I218-LM (rev 04)<text:line-break/>00:1b.0 Audio device: Intel Corporation 8 Series HD Audio Controller (rev 04)<text:line-break/>00:1c.0 PCI bridge: Intel Corporation 8 Series PCI Express Root Port 1 (rev e4)<text:line-break/>00:1c.3 PCI bridge: Intel Corporation 8 Series PCI Express Root Port 4 (rev e4)<text:line-break/>00:1c.4 PCI bridge: Intel Corporation 8 Series PCI Express Root Port 5 (rev e4)<text:line-break/>00:1c.5 PCI bridge: Intel Corporation 8 Series PCI Express Root Port 6 (rev e4)<text:line-break/>00:1d.0 USB controller: Intel Corporation 8 Series USB EHCI #1 (rev 04)<text:line-break/>00:1f.0 ISA bridge: Intel Corporation 8 Series LPC Controller (rev 04)<text:line-break/>00:1f.2 SATA controller: Intel Corporation 8 Series SATA Controller 1 [AHCI mode] (rev 04)<text:line-break/>00:1f.3 SMBus: Intel Corporation 8 Series SMBus Controller (rev 04)<text:line-break/>01:00.0 SD Host controller: O2 Micro, Inc. SD/MMC Card Reader Controller (rev 01)<text:line-break/>02:00.0 Network controller: Intel Corporation Wireless 7260 (rev bb)<text:line-break/>03:00.0 3D controller: NVIDIA Corporation GF117M [GeForce 610M/710M/810M/820M / GT 620M/625M/630M/720M] (rev a1)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lspci</dc:title>
  </office:meta>
</office:document-meta>
</file>