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shw"/><text:bookmark-start text:name="__RefHeading___lshw_1"/><text:bookmark-start text:name="lshw"/>lshw<text:bookmark-end text:name="__RefHeading___lshw_1"/><text:bookmark-end text:name="lshw"/></text:h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lshw</text:p>
          </table:table-cell>
        </table:table-row>
      </table:table>
      <text:p text:style-name="Preformatted_20_Text">my<text:line-break/><text:s text:c="4"/>description: Laptop<text:line-break/><text:s text:c="4"/>product: Latitude E5440 (05DE)<text:line-break/><text:s text:c="4"/>vendor: Dell Inc.<text:line-break/><text:s text:c="4"/>version: 00<text:line-break/><text:s text:c="4"/>width: 64 bits<text:line-break/><text:s text:c="4"/>capabilities: smbios-2.7 dmi-2.7 vsyscall32<text:line-break/><text:s text:c="4"/>configuration: administrator_password=disabled boot=normal<text:line-break/><text:s text:c="2"/>*-core<text:line-break/><text:s text:c="7"/>description: Motherboard<text:line-break/>..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shw</dc:title>
  </office:meta>
</office:document-meta>
</file>