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re5" style:family="text">
      <style:text-properties fo:color="#660033" fo:border="0pt none"/>
    </style:style>
    <style:style style:name="highlight_nu0" style:family="text">
      <style:text-properties fo:color="#cc66cc" fo:border="0pt none"/>
    </style:style>
    <style:style style:name="highlight_st_h" style:family="text">
      <style:text-properties fo:color="#ff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lsblk"/><text:bookmark-start text:name="__RefHeading___lsblk_1"/><text:bookmark-start text:name="lsblk"/>lsblk<text:bookmark-end text:name="__RefHeading___lsblk_1"/><text:bookmark-end text:name="lsblk"/></text:h>
      <text:list text:style-name="List_20_1" text:continue-numbering="false">
        <text:list-item>
          <text:p text:style-name="LastListParagraph_List_20_1_Content_First"> <text:a xlink:type="simple" xlink:href="http://www.binarytides.com/linux-command-check-disk-partitions/" text:style-name="Internet_20_link" text:visited-style-name="Visited_20_Internet_20_Link">http://www.binarytides.com/linux-command-check-disk-partitions/</text:a></text:p>
        </text:list-item>
      </text:list>
      <text:p text:style-name="Text_20_body">Block device-ok listázása fájlrendszerrel és mount pointtal együtt hierarchikusan.</text:p>
      <text:h text:style-name="Heading_20_2" text:outline-level="2"><text:bookmark-start text:name="__RefHeading___hasznalat_2"/><text:bookmark-start text:name="hasznalat"/>Használat<text:bookmark-end text:name="__RefHeading___hasznalat_2"/><text:bookmark-end text:name="hasznalat"/></text:h>
      <text:list text:style-name="List_20_1" text:continue-numbering="false">
        <text:list-item>
          <text:p text:style-name="List_20_1_Content_First"> Standard infó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udo</text:span> lsblk</text:p>
          </table:table-cell>
        </table:table-row>
      </table:table>
      <text:list text:style-name="List_20_1" text:continue-numbering="true">
        <text:list-item>
          <text:p text:style-name="FirstListParagraph_Preformatted_20_Text">NAME<text:s text:c="15"/>MAJ:MIN RM<text:s text:c="3"/>SIZE RO TYPE<text:s text:c="2"/>MOUNTPOINT<text:line-break/>sda<text:s text:c="18"/>8:0<text:s text:c="4"/>0 465.8G<text:s text:c="2"/>0 disk<text:s text:c="2"/><text:line-break/>├─sda1<text:s text:c="15"/>8:1<text:s text:c="4"/>0<text:s text:c="3"/>512M<text:s text:c="2"/>0 part<text:s text:c="2"/>/target/boot<text:line-break/>└─sda2<text:s text:c="15"/>8:2<text:s text:c="4"/>0 465.3G<text:s text:c="2"/>0 part<text:s text:c="2"/><text:line-break/><text:s text:c="2"/>└─crypt_my<text:s text:c="7"/>252:0<text:s text:c="4"/>0 465.3G<text:s text:c="2"/>0 crypt <text:line-break/><text:s text:c="4"/>├─my-root<text:s text:c="6"/>252:1<text:s text:c="4"/>0<text:s text:c="4"/>50G<text:s text:c="2"/>0 lvm<text:s text:c="3"/>/target<text:line-break/><text:s text:c="4"/>├─my-swap<text:s text:c="6"/>252:2<text:s text:c="4"/>0<text:s text:c="5"/>4G<text:s text:c="2"/>0 lvm<text:s text:c="3"/>[SWAP]<text:line-break/><text:s text:c="4"/>└─my-datastore 252:3<text:s text:c="4"/>0<text:s text:c="3"/>400G<text:s text:c="2"/>0 lvm<text:s text:c="3"/><text:line-break/>sdb<text:s text:c="18"/>8:16<text:s text:c="3"/>1<text:s text:c="3"/>3.8G<text:s text:c="2"/>0 disk<text:s text:c="2"/>/cdrom<text:line-break/>├─sdb1<text:s text:c="15"/>8:17<text:s text:c="3"/>1<text:s text:c="3"/>1.2G<text:s text:c="2"/>0 part<text:s text:c="2"/><text:line-break/>└─sdb2<text:s text:c="15"/>8:18<text:s text:c="3"/>1<text:s text:c="3"/>2.3M<text:s text:c="2"/>0 part<text:s text:c="2"/><text:line-break/>sr0<text:s text:c="17"/>11:0<text:s text:c="4"/>1<text:s text:c="2"/>1024M<text:s text:c="2"/>0 rom<text:s text:c="3"/><text:line-break/>loop0<text:s text:c="16"/>7:0<text:s text:c="4"/>0<text:s text:c="3"/>1.1G<text:s text:c="2"/>1 loop<text:s text:c="2"/>/rofs</text:p>
        </text:list-item>
        <text:list-item>
          <text:p text:style-name="List_20_1_Content"> Hasznos infókkal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lsblk <text:span text:style-name="highlight_re5">-e</text:span> <text:span text:style-name="highlight_nu0">7</text:span>,<text:span text:style-name="highlight_nu0">11</text:span> <text:span text:style-name="highlight_re5">-o</text:span> <text:span text:style-name="highlight_st_h">'name,size,partlabel,label,phy-sec,log-sec,model,serial,ro,rm,rota'</text:span></text:p>
          </table:table-cell>
        </table:table-row>
      </table:table>
      <text:list text:style-name="List_20_1" text:continue-numbering="true">
        <text:list-item>
          <text:p text:style-name="FirstListParagraph_Preformatted_20_Text">NAME<text:s text:c="27"/>SIZE PARTLABEL<text:s text:c="6"/>LABEL<text:s text:c="7"/>PHY-SEC LOG-SEC MODEL<text:s text:c="26"/>SERIAL<text:s text:c="10"/>RO RM ROTA<text:line-break/>sda<text:s text:c="26"/>931.5G<text:s text:c="16"/>data_pool<text:s text:c="7"/>512<text:s text:c="5"/>512 WDC_WD1005FBYZ-01YCBB2<text:s text:c="9"/>WD-WMC6M0D0NFEE<text:s text:c="2"/>0<text:s text:c="2"/>0<text:s text:c="4"/>1<text:line-break/>└─sda1<text:s text:c="23"/>931.5G data-1<text:s text:c="9"/>data_pool<text:s text:c="7"/>512<text:s text:c="5"/>512<text:s text:c="49"/>0<text:s text:c="2"/>0<text:s text:c="4"/>1<text:line-break/>sdb<text:s text:c="26"/>931.5G<text:s text:c="16"/>data_pool<text:s text:c="7"/>512<text:s text:c="5"/>512 WDC_WD1005FBYZ-01YCBB2<text:s text:c="9"/>WD-WMC6N0L2TXDR<text:s text:c="2"/>0<text:s text:c="2"/>0<text:s text:c="4"/>1<text:line-break/>└─sdb1<text:s text:c="23"/>931.5G data-2<text:s text:c="9"/>data_pool<text:s text:c="7"/>512<text:s text:c="5"/>512<text:s text:c="49"/>0<text:s text:c="2"/>0<text:s text:c="4"/>1<text:line-break/>sdc<text:s text:c="28"/>5.5T<text:s text:c="16"/>backup_pool<text:s text:c="4"/>4096<text:s text:c="5"/>512 WDC_WD60EZAZ-00SF3B0<text:s text:c="11"/>WD-WX22D51FH5N3<text:s text:c="2"/>0<text:s text:c="2"/>0<text:s text:c="4"/>1<text:line-break/>└─sdc1<text:s text:c="25"/>5.5T backup-1<text:s text:c="7"/>backup_pool<text:s text:c="4"/>4096<text:s text:c="5"/>512<text:s text:c="49"/>0<text:s text:c="2"/>0<text:s text:c="4"/>1<text:line-break/>sdd<text:s text:c="28"/>5.5T<text:s text:c="16"/>backup_pool<text:s text:c="4"/>4096<text:s text:c="5"/>512 WDC_WD60EZAZ-00SF3B0<text:s text:c="11"/>WD-WX42D611KJ3K<text:s text:c="2"/>0<text:s text:c="2"/>0<text:s text:c="4"/>1<text:line-break/>└─sdd1<text:s text:c="25"/>5.5T backup-2<text:s text:c="7"/>backup_pool<text:s text:c="4"/>4096<text:s text:c="5"/>512<text:s text:c="49"/>0<text:s text:c="2"/>0<text:s text:c="4"/>1<text:line-break/>nvme0n1<text:s text:c="22"/>232.9G<text:s text:c="32"/>512<text:s text:c="5"/>512 Samsung SSD 970 EVO Plus 250GB S4EUNX0R937831T<text:s text:c="2"/>0<text:s text:c="2"/>0<text:s text:c="4"/>0<text:line-break/>├─nvme0n1p1<text:s text:c="20"/>100G data-l2arc-1<text:s text:c="19"/>512<text:s text:c="5"/>512<text:s text:c="49"/>0<text:s text:c="2"/>0<text:s text:c="4"/>0<text:line-break/>├─nvme0n1p2<text:s text:c="21"/>20G data-slog-1<text:s text:c="4"/>data_pool<text:s text:c="7"/>512<text:s text:c="5"/>512<text:s text:c="49"/>0<text:s text:c="2"/>0<text:s text:c="4"/>0<text:line-break/>├─nvme0n1p3<text:s text:c="21"/>20G backup-l2arc-1<text:s text:c="17"/>512<text:s text:c="5"/>512<text:s text:c="49"/>0<text:s text:c="2"/>0<text:s text:c="4"/>0<text:line-break/>└─nvme0n1p4<text:s text:c="21"/>10G backup-slog-1<text:s text:c="2"/>backup_pool<text:s text:c="5"/>512<text:s text:c="5"/>512<text:s text:c="49"/>0<text:s text:c="2"/>0<text:s text:c="4"/>0<text:line-break/>nvme1n1<text:s text:c="22"/>232.9G<text:s text:c="32"/>512<text:s text:c="5"/>512 Samsung SSD 970 EVO Plus 250GB S4EUNX0R937938H<text:s text:c="2"/>0<text:s text:c="2"/>0<text:s text:c="4"/>0<text:line-break/>├─nvme1n1p1<text:s text:c="20"/>100G data-l2arc-2<text:s text:c="19"/>512<text:s text:c="5"/>512<text:s text:c="49"/>0<text:s text:c="2"/>0<text:s text:c="4"/>0<text:line-break/>├─nvme1n1p2<text:s text:c="21"/>20G data-slog-2<text:s text:c="4"/>data_pool<text:s text:c="7"/>512<text:s text:c="5"/>512<text:s text:c="49"/>0<text:s text:c="2"/>0<text:s text:c="4"/>0<text:line-break/>├─nvme1n1p3<text:s text:c="21"/>20G backup-l2arc-2<text:s text:c="17"/>512<text:s text:c="5"/>512<text:s text:c="49"/>0<text:s text:c="2"/>0<text:s text:c="4"/>0<text:line-break/>└─nvme1n1p4<text:s text:c="21"/>10G backup-slog-2<text:s text:c="2"/>backup_pool<text:s text:c="5"/>512<text:s text:c="5"/>512<text:s text:c="49"/>0<text:s text:c="2"/>0<text:s text:c="4"/>0<text:line-break/>nvme2n1<text:s text:c="22"/>232.9G<text:s text:c="32"/>512<text:s text:c="5"/>512 Samsung SSD 970 EVO 250GB<text:s text:c="6"/>S465NB0K456380T<text:s text:c="2"/>0<text:s text:c="2"/>0<text:s text:c="4"/>0<text:line-break/>├─nvme2n1p1<text:s text:c="20"/>512M efi<text:s text:c="12"/>EFI<text:s text:c="13"/>512<text:s text:c="5"/>512<text:s text:c="49"/>0<text:s text:c="2"/>0<text:s text:c="4"/>0<text:line-break/>├─nvme2n1p2<text:s text:c="20"/>512M boot<text:s text:c="11"/>boot<text:s text:c="12"/>512<text:s text:c="5"/>512<text:s text:c="49"/>0<text:s text:c="2"/>0<text:s text:c="4"/>0<text:line-break/>└─nvme2n1p3<text:s text:c="20"/>210G main<text:s text:c="27"/>512<text:s text:c="5"/>512<text:s text:c="49"/>0<text:s text:c="2"/>0<text:s text:c="4"/>0<text:line-break/><text:s text:c="2"/>├─foo_server_main-root<text:s text:c="8"/>20G<text:s text:c="16"/>root<text:s text:c="12"/>512<text:s text:c="5"/>512<text:s text:c="49"/>0<text:s text:c="2"/>0<text:s text:c="4"/>0<text:line-break/><text:s text:c="2"/>├─foo_server_main-swap<text:s text:c="9"/>4G<text:s text:c="32"/>512<text:s text:c="5"/>512<text:s text:c="49"/>0<text:s text:c="2"/>0<text:s text:c="4"/>0<text:line-break/><text:s text:c="2"/>└─foo_server_main-system<text:s text:c="3"/>1<text:s text:c="2"/>50G<text:s text:c="16"/>system<text:s text:c="10"/>512<text:s text:c="5"/>512<text:s text:c="49"/>0<text:s text:c="2"/>0<text:s text:c="4"/>0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name="FirstListParagraph_Preformatted_20_Text" style:display-name="First Preformatted Text" style:parent-style-name="Preformatted_20_Text" style:class="html" style:next-style-name="Text_20_body" style:family="paragraph">
      <style:paragraph-properties fo:margin-top="0.5cm" fo:margin-bottom="0.199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re5" style:family="text">
      <style:text-properties fo:color="#660033" fo:border="0pt none"/>
    </style:style>
    <style:style style:name="highlight_nu0" style:family="text">
      <style:text-properties fo:color="#cc66cc" fo:border="0pt none"/>
    </style:style>
    <style:style style:name="highlight_st_h" style:family="text">
      <style:text-properties fo:color="#ff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lsblk</dc:title>
  </office:meta>
</office:document-meta>
</file>