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ocale"/><text:bookmark-start text:name="__RefHeading___locale_1"/><text:bookmark-start text:name="locale"/>Locale<text:bookmark-end text:name="__RefHeading___locale_1"/><text:bookmark-end text:name="loca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Gyengén kapcsolódik: <text:a xlink:type="simple" xlink:href="https://dras.hu/wiki/private/tudasbazis/linux/tzdata" text:style-name="Internet_20_link" text:visited-style-name="Visited_20_Internet_20_Link">tzdata</text:a></text:p>
          </table:table-cell>
        </table:table-row>
      </table:table>
      <text:h text:style-name="Heading_20_2" text:outline-level="2"><text:bookmark-start text:name="__RefHeading___beallitas_2"/><text:bookmark-start text:name="beallitas"/>Beállítás<text:bookmark-end text:name="__RefHeading___beallitas_2"/><text:bookmark-end text:name="beallitas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re5">-s</text:span><text:line-break/><text:span text:style-name="highlight_kw2">apt-get install</text:span> language-pack-en language-pack-hu<text:line-break/>dpkg-reconfigure locales<text:line-break/> <text:line-break/>update-locale <text:span text:style-name="highlight_re5">--reset</text:span> \<text:line-break/><text:s text:c="2"/><text:span text:style-name="highlight_re2">LANG</text:span>=<text:span text:style-name="highlight_st0">"en_US.UTF-8"</text:span> \<text:line-break/><text:s text:c="2"/><text:span text:style-name="highlight_re2">LC_MESSAGES</text:span>=<text:span text:style-name="highlight_st0">"POSIX"</text:span> \<text:line-break/><text:s text:c="2"/><text:span text:style-name="highlight_re2">LANGUAGE</text:span>= \<text:line-break/><text:s text:c="2"/><text:span text:style-name="highlight_re2">LC_ALL</text:span>= \<text:line-break/><text:s text:c="2"/><text:span text:style-name="highlight_re2">LC_CTYPE</text:span>=<text:span text:style-name="highlight_st0">"en_US.UTF-8"</text:span> \<text:line-break/><text:s text:c="2"/><text:span text:style-name="highlight_re2">LC_NUMERIC</text:span>=<text:span text:style-name="highlight_st0">"en_US.UTF-8"</text:span> \<text:line-break/><text:s text:c="2"/><text:span text:style-name="highlight_re2">LC_TIME</text:span>=<text:span text:style-name="highlight_st0">"en_US.UTF-8"</text:span> \<text:line-break/><text:s text:c="2"/><text:span text:style-name="highlight_re2">LC_COLLATE</text:span>=<text:span text:style-name="highlight_st0">"en_US.UTF-8"</text:span> \<text:line-break/><text:s text:c="2"/><text:span text:style-name="highlight_re2">LC_MONETARY</text:span>=<text:span text:style-name="highlight_st0">"en_US.UTF-8"</text:span> \<text:line-break/><text:s text:c="2"/><text:span text:style-name="highlight_re2">LC_PAPER</text:span>=<text:span text:style-name="highlight_st0">"en_US.UTF-8"</text:span> \<text:line-break/><text:s text:c="2"/><text:span text:style-name="highlight_re2">LC_NAME</text:span>=<text:span text:style-name="highlight_st0">"en_US.UTF-8"</text:span> \<text:line-break/><text:s text:c="2"/><text:span text:style-name="highlight_re2">LC_ADDRESS</text:span>=<text:span text:style-name="highlight_st0">"en_US.UTF-8"</text:span> \<text:line-break/><text:s text:c="2"/><text:span text:style-name="highlight_re2">LC_TELEPHONE</text:span>=<text:span text:style-name="highlight_st0">"en_US.UTF-8"</text:span> \<text:line-break/><text:s text:c="2"/><text:span text:style-name="highlight_re2">LC_MEASUREMENT</text:span>=<text:span text:style-name="highlight_st0">"en_US.UTF-8"</text:span> \<text:line-break/><text:s text:c="2"/><text:span text:style-name="highlight_re2">LC_IDENTIFICATION</text:span>=<text:span text:style-name="highlight_st0">"en_US.UTF-8"</text:span><text:line-break/> <text:line-break/>locale-gen<text:line-break/>locale</text:p>
          </table:table-cell>
        </table:table-row>
      </table:table>
      <text:p text:style-name="Text_20_body">Ez javítja a következő hibát:</text:p>
      <text:p text:style-name="Preformatted_20_Text">perl: warning: Setting locale failed.<text:line-break/>perl: warning: Please check that your locale settings:<text:line-break/><text:tab/>LANGUAGE = (unset),<text:line-break/><text:s text:c="8"/>...<text:line-break/><text:s text:c="4"/>are supported and installed on your system.<text:line-break/>perl: warning: Falling back to the standard locale ("C").</text:p>
      <text:h text:style-name="Heading_20_3" text:outline-level="3"><text:bookmark-start text:name="__RefHeading___magyar_szamok_datum_penznem_..._angol_nyelvu_os-sel_3"/><text:bookmark-start text:name="magyar_szamok_datum_penznem_..._angol_nyelvu_os-sel"/>Magyar számok, dátum, pénznem, ... angol nyelvű OS-sel<text:bookmark-end text:name="__RefHeading___magyar_szamok_datum_penznem_..._angol_nyelvu_os-sel_3"/><text:bookmark-end text:name="magyar_szamok_datum_penznem_..._angol_nyelvu_os-sel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update-locale <text:span text:style-name="highlight_re5">--reset</text:span> \<text:line-break/><text:s text:c="2"/><text:span text:style-name="highlight_re2">LANG</text:span>=<text:span text:style-name="highlight_st0">"en_US.UTF-8"</text:span> \<text:line-break/><text:s text:c="2"/><text:span text:style-name="highlight_re2">LC_MESSAGES</text:span>=<text:span text:style-name="highlight_st0">"POSIX"</text:span> \<text:line-break/><text:s text:c="2"/><text:span text:style-name="highlight_re2">LANGUAGE</text:span>= \<text:line-break/><text:s text:c="2"/><text:span text:style-name="highlight_re2">LC_ALL</text:span>= \<text:line-break/><text:s text:c="2"/><text:span text:style-name="highlight_re2">LC_CTYPE</text:span>=<text:span text:style-name="highlight_st0">"hu_HU.UTF-8"</text:span> \<text:line-break/><text:s text:c="2"/><text:span text:style-name="highlight_re2">LC_NUMERIC</text:span>=<text:span text:style-name="highlight_st0">"hu_HU.UTF-8"</text:span> \<text:line-break/><text:s text:c="2"/><text:span text:style-name="highlight_re2">LC_TIME</text:span>=<text:span text:style-name="highlight_st0">"hu_HU.UTF-8"</text:span> \<text:line-break/><text:s text:c="2"/><text:span text:style-name="highlight_re2">LC_COLLATE</text:span>=<text:span text:style-name="highlight_st0">"hu_HU.UTF-8"</text:span> \<text:line-break/><text:s text:c="2"/><text:span text:style-name="highlight_re2">LC_MONETARY</text:span>=<text:span text:style-name="highlight_st0">"hu_HU.UTF-8"</text:span> \<text:line-break/><text:s text:c="2"/><text:span text:style-name="highlight_re2">LC_PAPER</text:span>=<text:span text:style-name="highlight_st0">"hu_HU.UTF-8"</text:span> \<text:line-break/><text:s text:c="2"/><text:span text:style-name="highlight_re2">LC_NAME</text:span>=<text:span text:style-name="highlight_st0">"hu_HU.UTF-8"</text:span> \<text:line-break/><text:s text:c="2"/><text:span text:style-name="highlight_re2">LC_ADDRESS</text:span>=<text:span text:style-name="highlight_st0">"hu_HU.UTF-8"</text:span> \<text:line-break/><text:s text:c="2"/><text:span text:style-name="highlight_re2">LC_TELEPHONE</text:span>=<text:span text:style-name="highlight_st0">"hu_HU.UTF-8"</text:span> \<text:line-break/><text:s text:c="2"/><text:span text:style-name="highlight_re2">LC_MEASUREMENT</text:span>=<text:span text:style-name="highlight_st0">"hu_HU.UTF-8"</text:span> \<text:line-break/><text:s text:c="2"/><text:span text:style-name="highlight_re2">LC_IDENTIFICATION</text:span>=<text:span text:style-name="highlight_st0">"hu_HU.UTF-8"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ocale</dc:title>
  </office:meta>
</office:document-meta>
</file>