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libreoffice"/><text:bookmark-start text:name="__RefHeading___libreoffice_1"/><text:bookmark-start text:name="libreoffice"/>LibreOffice<text:bookmark-end text:name="__RefHeading___libreoffice_1"/><text:bookmark-end text:name="libreoffice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List_20_1" text:continue-numbering="false">
        <text:list-item>
          <text:p text:style-name="LastListParagraph_List_20_1_Content_First"> <text:a xlink:type="simple" xlink:href="http://askubuntu.com/questions/132837/how-do-i-install-the-latest-stable-version-of-libreoffice" text:style-name="Internet_20_link" text:visited-style-name="Visited_20_Internet_20_Link">http://askubuntu.com/questions/132837/how-do-i-install-the-latest-stable-version-of-libreoffice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add-apt-repository ppa:libreoffice<text:span text:style-name="highlight_sy0">/</text:span>ppa<text:line-break/><text:span text:style-name="highlight_kw2">sudo</text:span> <text:span text:style-name="highlight_kw2">apt-get update</text:span><text:line-break/><text:span text:style-name="highlight_kw2">sudo</text:span> <text:span text:style-name="highlight_kw2">apt-get install</text:span> libreoff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libreoffice</dc:title>
  </office:meta>
</office:document-meta>
</file>