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ldap:web_admin"/><text:bookmark-start text:name="__RefHeading___ldap_-_web_admin_felueletek_1"/><text:bookmark-start text:name="ldap_-_web_admin_felueletek"/>LDAP - Web admin felületek<text:bookmark-end text:name="__RefHeading___ldap_-_web_admin_felueletek_1"/><text:bookmark-end text:name="ldap_-_web_admin_felueletek"/></text:h>
      <text:h text:style-name="Heading_20_2" text:outline-level="2"><text:bookmark-start text:name="__RefHeading___phpldapadmin_2"/><text:bookmark-start text:name="phpldapadmin"/>phpLDAPadmin<text:bookmark-end text:name="__RefHeading___phpldapadmin_2"/><text:bookmark-end text:name="phpldapadmin"/></text:h>
      <text:list text:style-name="Numbering_20_1" text:continue-numbering="false">
        <text:list-item>
          <text:p text:style-name="Numbering_20_1_Content_First"> Érdemes a <text:span text:style-name="Source_20_Text">debconf</text:span> kérdésküszöbét lecsökkenteni: <text:a xlink:type="simple" xlink:href="https://dras.hu/wiki/tudasbazis/linux/debconf" text:style-name="Internet_20_link" text:visited-style-name="Visited_20_Internet_20_Link">debconf</text:a></text:p>
        </text:list-item>
        <text:list-item>
          <text:p text:style-name="Numbering_20_1_Content"> Telepítés: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<text:span text:style-name="highlight_kw2">apt-get install</text:span> phpldapadmin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Elérés: <text:a xlink:type="simple" xlink:href="http://localhost/phpldapadmin/" text:style-name="Internet_20_link" text:visited-style-name="Visited_20_Internet_20_Link">http://localhost/phpldapadmin/</text:a></text:p>
        </text:list-item>
      </text:list>
      <text:h text:style-name="Heading_20_2" text:outline-level="2"><text:bookmark-start text:name="__RefHeading___ldap_account_manager_lam_3"/><text:bookmark-start text:name="ldap_account_manager_lam"/>LDAP Account Manager (LAM)<text:bookmark-end text:name="__RefHeading___ldap_account_manager_lam_3"/><text:bookmark-end text:name="ldap_account_manager_lam"/></text:h>
      <text:list text:style-name="List_20_1" text:continue-numbering="false">
        <text:list-item>
          <text:p text:style-name="LastListParagraph_List_20_1_Content_First"> <text:a xlink:type="simple" xlink:href="https://www.ldap-account-manager.org" text:style-name="Internet_20_link" text:visited-style-name="Visited_20_Internet_20_Link">https://www.ldap-account-manager.org</text:a></text:p>
        </text:list-item>
      </text:list>
      <text:list text:style-name="Numbering_20_1" text:continue-numbering="false">
        <text:list-item>
          <text:p text:style-name="Numbering_20_1_Content_First"> Telepítés: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sudo</text:span> <text:span text:style-name="highlight_kw2">apt-get install</text:span> ldap-account-manager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Ha nem elég friss, töltsd le a honlapról egy újabbat: <text:a xlink:type="simple" xlink:href="https://www.ldap-account-manager.org/lamcms/releases" text:style-name="Internet_20_link" text:visited-style-name="Visited_20_Internet_20_Link">https://www.ldap-account-manager.org/lamcms/releases</text:a></text:p>
        </text:list-item>
        <text:list-item>
          <text:p text:style-name="Numbering_20_1_Content_Last"> Elérés: <text:a xlink:type="simple" xlink:href="http://localhost/lam" text:style-name="Internet_20_link" text:visited-style-name="Visited_20_Internet_20_Link">http://localhost/lam</text:a> (alapértelmezett Master jelszó: <text:span text:style-name="Source_20_Text">lam</text:span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ldap:web_admin</dc:title>
  </office:meta>
</office:document-meta>
</file>