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re2" style:family="text">
      <style:text-properties fo:color="#993333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Table1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Table2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3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ldap:loggolas"/><text:bookmark-start text:name="__RefHeading___ldap_loggolas_1"/><text:bookmark-start text:name="ldap_loggolas"/>LDAP loggolas<text:bookmark-end text:name="__RefHeading___ldap_loggolas_1"/><text:bookmark-end text:name="ldap_loggolas"/></text:h>
      <text:list text:style-name="List_20_1" text:continue-numbering="false">
        <text:list-item>
          <text:p text:style-name="LastListParagraph_List_20_1_Content_First"> <text:a xlink:type="simple" xlink:href="http://www.openldap.org/doc/admin24/slapdconf2.html" text:style-name="Internet_20_link" text:visited-style-name="Visited_20_Internet_20_Link">http://www.openldap.org/doc/admin24/slapdconf2.html</text:a></text:p>
        </text:list-item>
      </text:list>
      <text:h text:style-name="Heading_20_2" text:outline-level="2"><text:bookmark-start text:name="__RefHeading___loglevel_lekerdezese_2"/><text:bookmark-start text:name="loglevel_lekerdezese"/>Loglevel lekérdezése<text:bookmark-end text:name="__RefHeading___loglevel_lekerdezese_2"/><text:bookmark-end text:name="loglevel_lekerdezes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ldapsearch <text:span text:style-name="highlight_re5">-Q</text:span> <text:span text:style-name="highlight_re5">-LLL</text:span> <text:span text:style-name="highlight_re5">-Y</text:span> EXTERNAL <text:span text:style-name="highlight_re5">-b</text:span> <text:span text:style-name="highlight_re2">cn</text:span>=config olcLogLevel <text:span text:style-name="highlight_sy0">|</text:span> <text:span text:style-name="highlight_kw2">grep</text:span> olcLogLevel</text:p>
          </table:table-cell>
        </table:table-row>
      </table:table>
      <text:h text:style-name="Heading_20_2" text:outline-level="2"><text:bookmark-start text:name="__RefHeading___loglevel_beallitasa_3"/><text:bookmark-start text:name="loglevel_beallitasa"/>Loglevel beállítása<text:bookmark-end text:name="__RefHeading___loglevel_beallitasa_3"/><text:bookmark-end text:name="loglevel_beallitasa"/></text:h>
      <text:list text:style-name="Numbering_20_1" text:continue-numbering="false">
        <text:list-item>
          <text:p text:style-name="Numbering_20_1_Content_First"> Config módositása</text:p>
          <text:list text:style-name="List_20_1">
            <text:list-item>
              <text:p text:style-name="List_20_1_Content"> Loggolás beállitása: </text:p>
            </text:list-item>
          </text:list>
        </text:list-item>
      </text:list>
      <table:table table:style-name="Table1_Indentation_Level2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cat</text:span> <text:span text:style-name="highlight_sy0">&lt;&lt;</text:span>EOF <text:span text:style-name="highlight_sy0">|</text:span> ldapmodify <text:span text:style-name="highlight_re5">-Q</text:span> <text:span text:style-name="highlight_re5">-Y</text:span> EXTERNAL <text:span text:style-name="highlight_re5">-H</text:span> ldapi:<text:span text:style-name="highlight_sy0">///</text:span><text:line-break/>dn: <text:span text:style-name="highlight_re2">cn</text:span>=config<text:line-break/>changetype: modify<text:line-break/>add: olcLogLevel<text:line-break/>olcLogLevel: conns filter<text:line-break/>EOF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  <text:list-item>
              <text:p text:style-name="List_20_1_Content"> Loggolás átállitása: </text:p>
            </text:list-item>
          </text:list>
        </text:list-item>
      </text:list>
      <table:table table:style-name="Table2_Indentation_Level2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cat</text:span> <text:span text:style-name="highlight_sy0">&lt;&lt;</text:span>EOF <text:span text:style-name="highlight_sy0">|</text:span> ldapmodify <text:span text:style-name="highlight_re5">-Q</text:span> <text:span text:style-name="highlight_re5">-Y</text:span> EXTERNAL <text:span text:style-name="highlight_re5">-H</text:span> ldapi:<text:span text:style-name="highlight_sy0">///</text:span><text:line-break/>dn: <text:span text:style-name="highlight_re2">cn</text:span>=config<text:line-break/>changetype: modify<text:line-break/>replace: olcLogLevel<text:line-break/>olcLogLevel: conns filter<text:line-break/>EOF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  <text:list-item>
              <text:p text:style-name="List_20_1_Content"> Visszaállítás: </text:p>
            </text:list-item>
          </text:list>
        </text:list-item>
      </text:list>
      <table:table table:style-name="Table3_Indentation_Level2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cat</text:span> <text:span text:style-name="highlight_sy0">&lt;&lt;</text:span>EOF <text:span text:style-name="highlight_sy0">|</text:span> ldapmodify <text:span text:style-name="highlight_re5">-Q</text:span> <text:span text:style-name="highlight_re5">-Y</text:span> EXTERNAL <text:span text:style-name="highlight_re5">-H</text:span> ldapi:<text:span text:style-name="highlight_sy0">///</text:span><text:line-break/>dn: <text:span text:style-name="highlight_re2">cn</text:span>=config<text:line-break/>changetype: modify<text:line-break/>replace: olcLogLevel<text:line-break/>olcLogLevel: stats<text:line-break/>EOF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Numbering_20_1_Content_First"> Módostások életbe léptetése (<text:span text:style-name="Emphasis">ez nem biztos, hogy kell</text:span>): 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2">sudo</text:span> service slapd restart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re2" style:family="text">
      <style:text-properties fo:color="#993333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Table1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Table2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3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ldap:loggolas</dc:title>
  </office:meta>
</office:document-meta>
</file>