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ksm"/><text:bookmark-start text:name="__RefHeading___kernel_samepage_merging_ksm_1"/><text:bookmark-start text:name="kernel_samepage_merging_ksm"/>Kernel SamePage Merging (KSM)<text:bookmark-end text:name="__RefHeading___kernel_samepage_merging_ksm_1"/><text:bookmark-end text:name="kernel_samepage_merging_ksm"/></text:h>
      <text:p text:style-name="Text_20_body">Azaz memória deduplikáció</text:p>
      <text:list text:style-name="List_20_1" text:continue-numbering="false">
        <text:list-item>
          <text:p text:style-name="List_20_1_Content_First"> <text:a xlink:type="simple" xlink:href="http://ham.to/?p=15" text:style-name="Internet_20_link" text:visited-style-name="Visited_20_Internet_20_Link">http://ham.to/?p=15</text:a></text:p>
        </text:list-item>
        <text:list-item>
          <text:p text:style-name="List_20_1_Content_Last"> <text:a xlink:type="simple" xlink:href="http://v-kompany.blogspot.hu/2014/07/ksmkernel-samepage-merging.html" text:style-name="Internet_20_link" text:visited-style-name="Visited_20_Internet_20_Link">http://v-kompany.blogspot.hu/2014/07/ksmkernel-samepage-merging.html</text:a></text:p>
        </text:list-item>
      </text:list>
      <text:h text:style-name="Heading_20_2" text:outline-level="2"><text:bookmark-start text:name="__RefHeading___engedelyezes_2"/><text:bookmark-start text:name="engedelyezes"/>Engedélyezés<text:bookmark-end text:name="__RefHeading___engedelyezes_2"/><text:bookmark-end text:name="engedelyez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kernel<text:span text:style-name="highlight_sy0">/</text:span>mm<text:span text:style-name="highlight_sy0">/</text:span>ksm<text:span text:style-name="highlight_sy0">/</text:span>run</text:p>
          </table:table-cell>
        </table:table-row>
      </table:table>
      <text:h text:style-name="Heading_20_2" text:outline-level="2"><text:bookmark-start text:name="__RefHeading___proc_fajlok_leirasa_3"/><text:bookmark-start text:name="proc_fajlok_leirasa"/>Proc fájlok leírása<text:bookmark-end text:name="__RefHeading___proc_fajlok_leirasa_3"/><text:bookmark-end text:name="proc_fajlok_leirasa"/></text:h>
      <text:p text:style-name="Text_20_body"><text:span text:style-name="Emphasis">KSM</text:span><text:span text:style-name="Emphasis">MADV_MERGEABLE</text:span><text:span text:style-name="Source_20_Text">/sys/kernel/mm/ksm/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ource_20_Text">pages_shared</text:span> </text:p>
          </table:table-cell>
          <table:table-cell office:value-type="string" table:style-name="tablecell">
            <text:p text:style-name="tablealignleft"> how many shared unswappable kernel pages KSM is using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pages_sharing</text:span> </text:p>
          </table:table-cell>
          <table:table-cell office:value-type="string" table:style-name="tablecell">
            <text:p text:style-name="tablealignleft"> how many more sites are sharing them i.e. how much saved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pages_unshared</text:span> </text:p>
          </table:table-cell>
          <table:table-cell office:value-type="string" table:style-name="tablecell">
            <text:p text:style-name="tablealignleft"> how many pages unique but repeatedly checked for merging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pages_volatile</text:span> </text:p>
          </table:table-cell>
          <table:table-cell office:value-type="string" table:style-name="tablecell">
            <text:p text:style-name="tablealignleft"> how many pages changing too fast to be placed in a tre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full_scans</text:span> </text:p>
          </table:table-cell>
          <table:table-cell office:value-type="string" table:style-name="tablecell">
            <text:p text:style-name="tablealignleft"> how many times all mergeable areas have been scanned </text:p>
          </table:table-cell>
        </table:table-row>
      </table:table>
      <text:list text:style-name="List_20_1" text:continue-numbering="false">
        <text:list-item>
          <text:p text:style-name="List_20_1_Content_First"> A high ratio of <text:span text:style-name="Source_20_Text">pages_sharing</text:span> to <text:span text:style-name="Source_20_Text">pages_shared</text:span> indicates good sharing, but a high ratio of <text:span text:style-name="Source_20_Text">pages_unshared</text:span> to <text:span text:style-name="Source_20_Text">pages_sharing</text:span> indicates wasted effort.</text:p>
        </text:list-item>
        <text:list-item>
          <text:p text:style-name="List_20_1_Content_Last"> <text:span text:style-name="Source_20_Text">pages_volatile</text:span> embraces several different kinds of activity, but a high proportion there would also indicate poor use of madvise <text:span text:style-name="Emphasis">MADV_MERGEABLE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ksm</dc:title>
  </office:meta>
</office:document-meta>
</file>