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kernel"/><text:bookmark-start text:name="__RefHeading___kernel_1"/><text:bookmark-start text:name="kernel"/>Kernel<text:bookmark-end text:name="__RefHeading___kernel_1"/><text:bookmark-end text:name="kernel"/></text:h>
      <text:h text:style-name="Heading_20_2" text:outline-level="2"><text:bookmark-start text:name="__RefHeading___parameterek_2"/><text:bookmark-start text:name="parameterek"/>Paraméterek<text:bookmark-end text:name="__RefHeading___parameterek_2"/><text:bookmark-end text:name="parameterek"/></text:h>
      <text:list text:style-name="List_20_1" text:continue-numbering="false">
        <text:list-item>
          <text:p text:style-name="List_20_1_Content_First"> <text:a xlink:type="simple" xlink:href="https://www.kernel.org/doc/Documentation/kernel-parameters.txt" text:style-name="Internet_20_link" text:visited-style-name="Visited_20_Internet_20_Link">https://www.kernel.org/doc/Documentation/kernel-parameters.txt</text:a></text:p>
        </text:list-item>
        <text:list-item>
          <text:p text:style-name="List_20_1_Content_Last"> <text:a xlink:type="simple" xlink:href="https://www.kernel.org/doc/html/v4.12/admin-guide/kernel-parameters.html" text:style-name="Internet_20_link" text:visited-style-name="Visited_20_Internet_20_Link">https://www.kernel.org/doc/html/v4.12/admin-guide/kernel-parameters.html</text:a></text:p>
        </text:list-item>
      </text:list>
      <text:p text:style-name="Text_20_body">Egy példa ezekre <text:span text:style-name="Source_20_Text">/etc/default/grub</text:span> fájlban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GRUB_CMDLINE_LINUX_DEFAULT="quiet splash"</text:span><text:line-break/><text:span text:style-name="highlight_re2">GRUB_CMDLINE_LINUX_DEFAULT</text:span>=<text:span text:style-name="highlight_st0">"intel_pstate=disable libata.force=noncq consoleblank=0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kernel</dc:title>
  </office:meta>
</office:document-meta>
</file>