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keepass"/><text:bookmark-start text:name="__RefHeading___keepass_1"/><text:bookmark-start text:name="keepass"/>KeePass<text:bookmark-end text:name="__RefHeading___keepass_1"/><text:bookmark-end text:name="keepass"/></text:h>
      <text:p text:style-name="Text_20_body"><text:a xlink:type="simple" xlink:href="http://askubuntu.com/questions/130627/how-to-integrate-keypass-and-chrom-chromium-using-chromipass" text:style-name="Internet_20_link" text:visited-style-name="Visited_20_Internet_20_Link">http://askubuntu.com/questions/130627/how-to-integrate-keypass-and-chrom-chromium-using-chromipass</text:a></text:p>
      <text:p text:style-name="Text_20_body">Telepítés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pt-add-repository ppa:jtaylor<text:span text:style-name="highlight_sy0">/</text:span>keepass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keepass2 mono-complete</text:p>
          </table:table-cell>
        </table:table-row>
      </table:table>
      <text:h text:style-name="Heading_20_2" text:outline-level="2"><text:bookmark-start text:name="__RefHeading___boengeszo_jelszo_kiszolgalo_2"/><text:bookmark-start text:name="boengeszo_jelszo_kiszolgalo"/>Böngésző jelszó kiszolgáló<text:bookmark-end text:name="__RefHeading___boengeszo_jelszo_kiszolgalo_2"/><text:bookmark-end text:name="boengeszo_jelszo_kiszolgalo"/></text:h>
      <text:list text:style-name="Numbering_20_1" text:continue-numbering="false">
        <text:list-item>
          <text:p text:style-name="Numbering_20_1_Content_First"> Töltsd le a <text:span text:style-name="Source_20_Text">/usr/lib/keepass2/plugins</text:span> mappába:</text:p>
          <text:list text:style-name="List_20_1">
            <text:list-item>
              <text:p text:style-name="List_20_1_Content"> <text:a xlink:type="simple" xlink:href="https://github.com/pfn/keepasshttp/raw/master/mono/Newtonsoft.Json.dll" text:style-name="Internet_20_link" text:visited-style-name="Visited_20_Internet_20_Link">Newtonsoft.Json.dll</text:a></text:p>
            </text:list-item>
            <text:list-item>
              <text:p text:style-name="List_20_1_Content"> <text:a xlink:type="simple" xlink:href="https://github.com/pfn/keepasshttp/raw/master/mono/KeePassHttp.dll" text:style-name="Internet_20_link" text:visited-style-name="Visited_20_Internet_20_Link">KeePassHttp.dll</text:a></text:p>
            </text:list-item>
            <text:list-item>
              <text:p text:style-name="List_20_1_Content"> <text:a xlink:type="simple" xlink:href="https://github.com/andrew-schofield/keepass2-haveibeenpwned/raw/master/mono/HaveIBeenPwned.dll" text:style-name="Internet_20_link" text:visited-style-name="Visited_20_Internet_20_Link">HaveIBeenPwned.dll</text:a></text:p>
            </text:list-item>
          </text:list>
        </text:list-item>
        <text:list-item>
          <text:p text:style-name="Numbering_20_1_Content_Last"> Telepítsd fel a böngésző plugin-eket a <text:a xlink:type="simple" xlink:href="https://dras.hu/wiki/tudasbazis/windows/keepass" text:style-name="Internet_20_link" text:visited-style-name="Visited_20_Internet_20_Link">Windows-os leírásnak</text:a> megfelelően</text:p>
        </text:list-item>
      </text:list>
      <text:h text:style-name="Heading_20_2" text:outline-level="2"><text:bookmark-start text:name="__RefHeading___egyeb_kiegeszitok_3"/><text:bookmark-start text:name="egyeb_kiegeszitok"/>Egyéb kiegészítők<text:bookmark-end text:name="__RefHeading___egyeb_kiegeszitok_3"/><text:bookmark-end text:name="egyeb_kiegeszitok"/></text:h>
      <text:list text:style-name="List_20_1" text:continue-numbering="false">
        <text:list-item>
          <text:p text:style-name="List_20_1_Content_First"> <text:a xlink:type="simple" xlink:href="http://keepass.info/plugins.html#linuxint" text:style-name="Internet_20_link" text:visited-style-name="Visited_20_Internet_20_Link"> Ubuntu Integration Plugins </text:a></text:p>
        </text:list-item>
        <text:list-item>
          <text:p text:style-name="List_20_1_Content_Last"> <text:a xlink:type="simple" xlink:href="https://bitbucket.org/devinmartin/keeotp/wiki/Home" text:style-name="Internet_20_link" text:visited-style-name="Visited_20_Internet_20_Link"> KeeOtp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keepass</dc:title>
  </office:meta>
</office:document-meta>
</file>