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java"/><text:bookmark-start text:name="__RefHeading___java_1"/><text:bookmark-start text:name="java"/>Java<text:bookmark-end text:name="__RefHeading___java_1"/><text:bookmark-end text:name="java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s://java.com/en/download/faq/chrome.xml" text:style-name="Internet_20_link" text:visited-style-name="Visited_20_Internet_20_Link">https://java.com/en/download/faq/chrome.xml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64-bites Chrome v39-től támogatott a 64-bites Oracle Java használata!</text:p></table:table-cell></table:table-row></table:table></draw:text-box></draw:frame></text:p>
      <text:h text:style-name="Heading_20_3" text:outline-level="3"><text:bookmark-start text:name="__RefHeading___kezzel_3"/><text:bookmark-start text:name="kezzel"/>Kézzel<text:bookmark-end text:name="__RefHeading___kezzel_3"/><text:bookmark-end text:name="kezzel"/></text:h>
      <text:list text:style-name="List_20_1" text:continue-numbering="false">
        <text:list-item>
          <text:p text:style-name="List_20_1_Content_First"> <text:a xlink:type="simple" xlink:href="http://askubuntu.com/questions/56104/how-can-i-install-oracle-java-jre-7" text:style-name="Internet_20_link" text:visited-style-name="Visited_20_Internet_20_Link">http://askubuntu.com/questions/56104/how-can-i-install-oracle-java-jre-7</text:a></text:p>
        </text:list-item>
        <text:list-item>
          <text:p text:style-name="List_20_1_Content_Last"> <text:a xlink:type="simple" xlink:href="http://askubuntu.com/questions/55848/how-do-i-install-oracle-java-jdk-7" text:style-name="Internet_20_link" text:visited-style-name="Visited_20_Internet_20_Link">http://askubuntu.com/questions/55848/how-do-i-install-oracle-java-jdk-7</text:a></text:p>
        </text:list-item>
      </text:list>
      <text:h text:style-name="Heading_20_3" text:outline-level="3"><text:bookmark-start text:name="__RefHeading___automatan_4"/><text:bookmark-start text:name="automatan"/>Automatán<text:bookmark-end text:name="__RefHeading___automatan_4"/><text:bookmark-end text:name="automatan"/></text:h>
      <text:list text:style-name="List_20_1" text:continue-numbering="false">
        <text:list-item>
          <text:p text:style-name="LastListParagraph_List_20_1_Content_First"> <text:a xlink:type="simple" xlink:href="http://www.webupd8.org/2012/01/install-oracle-java-jdk-7-in-ubuntu-via.html" text:style-name="Internet_20_link" text:visited-style-name="Visited_20_Internet_20_Link">http://www.webupd8.org/2012/01/install-oracle-java-jdk-7-in-ubuntu-via.html</text:a></text:p>
        </text:list-item>
      </text:list>
      <text:list text:style-name="Numbering_20_1" text:continue-numbering="false">
        <text:list-item>
          <text:p text:style-name="Numbering_20_1_Content_First"> Előfeltétel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2">apt-get install</text:span> python-software-properti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pók frissítése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7">
            <text:p text:style-name="Preformatted_20_Text">add-apt-repository ppa:webupd8team<text:span text:style-name="highlight_sy0">/</text:span><text:span text:style-name="highlight_kw2">java</text:span><text:line-break/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és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kw2">apt-get install</text:span> oracle-java7-install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tómunkálatok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kw3">echo</text:span> <text:span text:style-name="highlight_st_h">'JAVA_HOME="/usr/lib/jvm/java-7-oracle"'</text:span> <text:span text:style-name="highlight_sy0">&gt;&gt;</text:span> <text:span text:style-name="highlight_sy0">/</text:span>etc<text:span text:style-name="highlight_sy0">/</text:span>environment<text:line-break/><text:span text:style-name="highlight_kw2">apt-get install</text:span> oracle-java7-set-defaul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verzio_ellenorzese_5"/><text:bookmark-start text:name="verzio_ellenorzese"/>Verzió ellenőrzése<text:bookmark-end text:name="__RefHeading___verzio_ellenorzese_5"/><text:bookmark-end text:name="verzio_ellenorzese"/></text:h>
      <text:list text:style-name="List_20_1" text:continue-numbering="false">
        <text:list-item>
          <text:p text:style-name="LastListParagraph_List_20_1_Content_First"> <text:a xlink:type="simple" xlink:href="https://www.java.com/en/download/installed.jsp" text:style-name="Internet_20_link" text:visited-style-name="Visited_20_Internet_20_Link">https://www.java.com/en/download/installed.j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java</dc:title>
  </office:meta>
</office:document-meta>
</file>