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ptables"/><text:bookmark-start text:name="__RefHeading___iptables_1"/><text:bookmark-start text:name="iptables"/>iptables<text:bookmark-end text:name="__RefHeading___iptables_1"/><text:bookmark-end text:name="iptables"/></text:h>
      <text:list text:style-name="List_20_1" text:continue-numbering="false">
        <text:list-item>
          <text:p text:style-name="LastListParagraph_List_20_1_Content_First"> <text:a xlink:type="simple" xlink:href="http://livesin.digitalmalaya.net/2011/10/04/iptables-what-happens-to-packets/" text:style-name="Internet_20_link" text:visited-style-name="Visited_20_Internet_20_Link">http://livesin.digitalmalaya.net/2011/10/04/iptables-what-happens-to-packets/</text:a></text:p>
        </text:list-item>
      </text:list>
      <text:p text:style-name="Text_20_body"><text:a xlink:type="simple" xlink:href="http://commons.wikimedia.org/wiki/File:Netfilter-packet-flow.svg" text:style-name="Internet_20_link" text:visited-style-name="Visited_20_Internet_20_Link">http://commons.wikimedia.org/wiki/File:Netfilter-packet-flow.svg</text:a></text:p>
      <text:h text:style-name="Heading_20_2" text:outline-level="2"><text:bookmark-start text:name="__RefHeading___egszeru_szabalyok_2"/><text:bookmark-start text:name="egszeru_szabalyok"/>Egszerű szabályok<text:bookmark-end text:name="__RefHeading___egszeru_szabalyok_2"/><text:bookmark-end text:name="egszeru_szabalyok"/></text:h>
      <text:list text:style-name="List_20_1" text:continue-numbering="false">
        <text:list-item>
          <text:p text:style-name="LastListParagraph_List_20_1_Content_First"> <text:a xlink:type="simple" xlink:href="http://stackoverflow.com/a/10197461/1108919" text:style-name="Internet_20_link" text:visited-style-name="Visited_20_Internet_20_Link">http://stackoverflow.com/a/10197461/1108919</text:a></text:p>
        </text:list-item>
      </text:list>
      <text:list text:style-name="List_20_1" text:continue-numbering="false">
        <text:list-item>
          <text:p text:style-name="List_20_1_Content_First"> Hozzáadá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iptables <text:span text:style-name="highlight_re5">-A</text:span> INPUT <text:span text:style-name="highlight_re5">-i</text:span> eth0 <text:span text:style-name="highlight_re5">-s</text:span> 192.168.0.1 <text:span text:style-name="highlight_re5">-o</text:span> eth0 <text:span text:style-name="highlight_re5">-d</text:span> 192.168.0.2 <text:span text:style-name="highlight_re5">-j</text:span> DROP</text:p>
          </table:table-cell>
        </table:table-row>
      </table:table>
      <text:list text:style-name="List_20_1" text:continue-numbering="true">
        <text:list-item/>
        <text:list-item>
          <text:p text:style-name="List_20_1_Content_First"> Törlé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iptables <text:span text:style-name="highlight_re5">-D</text:span> INPUT <text:span text:style-name="highlight_re5">-i</text:span> eth0 <text:span text:style-name="highlight_re5">-s</text:span> 192.168.0.1 <text:span text:style-name="highlight_re5">-o</text:span> eth0 <text:span text:style-name="highlight_re5">-d</text:span> 192.168.0.2 <text:span text:style-name="highlight_re5">-j</text:span> DROP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logging_3"/><text:bookmark-start text:name="logging"/>Logging<text:bookmark-end text:name="__RefHeading___logging_3"/><text:bookmark-end text:name="logging"/></text:h>
      <text:list text:style-name="List_20_1" text:continue-numbering="false">
        <text:list-item>
          <text:p text:style-name="LastListParagraph_List_20_1_Content_First"> <text:a xlink:type="simple" xlink:href="https://help.ubuntu.com/community/IptablesHowTo" text:style-name="Internet_20_link" text:visited-style-name="Visited_20_Internet_20_Link">https://help.ubuntu.com/community/IptablesHowTo</text:a></text:p>
        </text:list-item>
      </text:list>
      <text:h text:style-name="Heading_20_2" text:outline-level="2"><text:bookmark-start text:name="__RefHeading___korlatozasok_4"/><text:bookmark-start text:name="korlatozasok"/>Korlátozások<text:bookmark-end text:name="__RefHeading___korlatozasok_4"/><text:bookmark-end text:name="korlatozasok"/></text:h>
      <text:p text:style-name="Text_20_body"><text:a xlink:type="simple" xlink:href="http://stackoverflow.com/questions/614795/simulate-delayed-and-dropped-packets-on-linux" text:style-name="Internet_20_link" text:visited-style-name="Visited_20_Internet_20_Link">http://stackoverflow.com/questions/614795/simulate-delayed-and-dropped-packets-on-linux</text:a></text:p>
      <text:list text:style-name="List_20_1" text:continue-numbering="false">
        <text:list-item>
          <text:p text:style-name="List_20_1_Content_First"> A <text:span text:style-name="Source_20_Text">445</text:span>-ös portra érkező csomagok 1%-ának eldob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iptables <text:span text:style-name="highlight_re5">-A</text:span> INPUT <text:span text:style-name="highlight_re5">-p</text:span> tcp <text:span text:style-name="highlight_re5">--destination-port</text:span> <text:span text:style-name="highlight_nu0">445</text:span> <text:span text:style-name="highlight_re5">-m</text:span> statistic <text:span text:style-name="highlight_re5">--mode</text:span> random <text:span text:style-name="highlight_re5">--probability</text:span> <text:span text:style-name="highlight_nu0">0.01</text:span> <text:span text:style-name="highlight_re5">-j</text:span> DROP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szerver_szabalyok_5"/><text:bookmark-start text:name="szerver_szabalyok"/>Szerver szabályok<text:bookmark-end text:name="__RefHeading___szerver_szabalyok_5"/><text:bookmark-end text:name="szerver_szabalyok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Generated by iptables-save v1.4.8 on Tue Sep 10 09:16:24 2013</text:span><text:line-break/><text:span text:style-name="highlight_sy0">*</text:span>filter<text:line-break/>:INPUT ACCEPT <text:span text:style-name="highlight_br0">[</text:span><text:span text:style-name="highlight_nu0">0</text:span>:<text:span text:style-name="highlight_nu0">0</text:span><text:span text:style-name="highlight_br0">]</text:span><text:line-break/>:FORWARD ACCEPT <text:span text:style-name="highlight_br0">[</text:span><text:span text:style-name="highlight_nu0">0</text:span>:<text:span text:style-name="highlight_nu0">0</text:span><text:span text:style-name="highlight_br0">]</text:span><text:line-break/>:OUTPUT ACCEPT <text:span text:style-name="highlight_br0">[</text:span><text:span text:style-name="highlight_nu0">436717</text:span>:<text:span text:style-name="highlight_nu0">73347425</text:span><text:span text:style-name="highlight_br0">]</text:span><text:line-break/><text:span text:style-name="highlight_re5">-A</text:span> INPUT <text:span text:style-name="highlight_re5">-m</text:span> state <text:span text:style-name="highlight_re5">--state</text:span> RELATED,ESTABLISHED <text:span text:style-name="highlight_re5">-j</text:span> ACCEPT <text:line-break/><text:span text:style-name="highlight_re5">-A</text:span> INPUT <text:span text:style-name="highlight_re5">-p</text:span> icmp <text:span text:style-name="highlight_re5">-m</text:span> icmp <text:span text:style-name="highlight_re5">--icmp-type</text:span> <text:span text:style-name="highlight_nu0">8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INPUT <text:span text:style-name="highlight_re5">-i</text:span> lo <text:span text:style-name="highlight_re5">-j</text:span> ACCEPT <text:line-break/><text:span text:style-name="highlight_re5">-A</text:span> INPUT <text:span text:style-name="highlight_re5">-s</text:span> 192.168.1.0<text:span text:style-name="highlight_sy0">/</text:span><text:span text:style-name="highlight_nu0">24</text:span> <text:span text:style-name="highlight_re5">-i</text:span> eth0 <text:span text:style-name="highlight_re5">-m</text:span> state <text:span text:style-name="highlight_re5">--state</text:span> NEW <text:span text:style-name="highlight_re5">-j</text:span> ACCEPT <text:line-break/><text:span text:style-name="highlight_re5">-A</text:span> INPUT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22</text:span> <text:span text:style-name="highlight_re5">-m</text:span> state <text:span text:style-name="highlight_re5">--state</text:span> NEW <text:span text:style-name="highlight_re5">-m</text:span> limit <text:span text:style-name="highlight_re5">--limit</text:span> <text:span text:style-name="highlight_nu0">100</text:span><text:span text:style-name="highlight_sy0">/</text:span>min <text:span text:style-name="highlight_re5">--limit-burst</text:span> <text:span text:style-name="highlight_nu0">10</text:span> <text:span text:style-name="highlight_re5">-j</text:span> ACCEPT <text:line-break/><text:span text:style-name="highlight_re5">-A</text:span> INPUT <text:span text:style-name="highlight_re5">-d</text:span> 192.168.1.0<text:span text:style-name="highlight_sy0">/</text:span><text:span text:style-name="highlight_nu0">24</text:span> <text:span text:style-name="highlight_re5">-p</text:span> tcp <text:span text:style-name="highlight_re5">-m</text:span> tcp <text:span text:style-name="highlight_re5">-m</text:span> limit <text:span text:style-name="highlight_re5">--limit</text:span> <text:span text:style-name="highlight_nu0">100</text:span><text:span text:style-name="highlight_sy0">/</text:span>min <text:span text:style-name="highlight_re5">--limit-burst</text:span> <text:span text:style-name="highlight_nu0">10</text:span> <text:span text:style-name="highlight_re5">-j</text:span> LOG <text:span text:style-name="highlight_re5">--log-prefix</text:span> <text:span text:style-name="highlight_st0">"filter/tail: INPUT/DROP "</text:span> <text:line-break/><text:span text:style-name="highlight_re5">-A</text:span> INPUT <text:span text:style-name="highlight_re5">-j</text:span> DROP <text:line-break/><text:span text:style-name="highlight_re5">-A</text:span> FORWARD <text:span text:style-name="highlight_re5">-m</text:span> state <text:span text:style-name="highlight_re5">--state</text:span> RELATED,ESTABLISHED <text:span text:style-name="highlight_re5">-j</text:span> ACCEPT <text:line-break/><text:span text:style-name="highlight_re5">-A</text:span> FORWARD <text:span text:style-name="highlight_re5">-s</text:span> 192.168.1.70<text:span text:style-name="highlight_sy0">/</text:span><text:span text:style-name="highlight_nu0">32</text:span> <text:span text:style-name="highlight_re5">-i</text:span> eth0 <text:span text:style-name="highlight_re5">-m</text:span> state <text:span text:style-name="highlight_re5">--state</text:span> NEW <text:span text:style-name="highlight_re5">-j</text:span> DROP <text:line-break/><text:span text:style-name="highlight_re5">-A</text:span> FORWARD <text:span text:style-name="highlight_re5">-s</text:span> 192.168.1.71<text:span text:style-name="highlight_sy0">/</text:span><text:span text:style-name="highlight_nu0">32</text:span> <text:span text:style-name="highlight_re5">-i</text:span> eth0 <text:span text:style-name="highlight_re5">-m</text:span> state <text:span text:style-name="highlight_re5">--state</text:span> NEW <text:span text:style-name="highlight_re5">-j</text:span> DROP <text:line-break/><text:span text:style-name="highlight_re5">-A</text:span> FORWARD <text:span text:style-name="highlight_re5">-s</text:span> 192.168.1.0<text:span text:style-name="highlight_sy0">/</text:span><text:span text:style-name="highlight_nu0">24</text:span> <text:span text:style-name="highlight_re5">-i</text:span> eth0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2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25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2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587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2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465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2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143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2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993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3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80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243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443</text:span> <text:span text:style-name="highlight_re5">-m</text:span> state <text:span text:style-name="highlight_re5">--state</text:span> NEW <text:span text:style-name="highlight_re5">-j</text:span> ACCEPT <text:line-break/><text:span text:style-name="highlight_re5">-A</text:span> FORWARD <text:span text:style-name="highlight_re5">-d</text:span> 192.168.1.0<text:span text:style-name="highlight_sy0">/</text:span><text:span text:style-name="highlight_nu0">24</text:span> <text:span text:style-name="highlight_re5">-p</text:span> tcp <text:span text:style-name="highlight_re5">-m</text:span> tcp <text:span text:style-name="highlight_re5">-m</text:span> limit <text:span text:style-name="highlight_re5">--limit</text:span> <text:span text:style-name="highlight_nu0">100</text:span><text:span text:style-name="highlight_sy0">/</text:span>min <text:span text:style-name="highlight_re5">--limit-burst</text:span> <text:span text:style-name="highlight_nu0">10</text:span> <text:span text:style-name="highlight_re5">-j</text:span> LOG <text:span text:style-name="highlight_re5">--log-prefix</text:span> <text:span text:style-name="highlight_st0">"filter/tail: FORWARD/DROP "</text:span> <text:line-break/><text:span text:style-name="highlight_re5">-A</text:span> FORWARD <text:span text:style-name="highlight_re5">-j</text:span> DROP <text:line-break/>COMMIT<text:line-break/><text:span text:style-name="highlight_co0"># Completed on Tue Sep 10 09:16:24 2013</text:span><text:line-break/><text:span text:style-name="highlight_co0"># Generated by iptables-save v1.4.8 on Tue Sep 10 09:16:24 2013</text:span><text:line-break/><text:span text:style-name="highlight_sy0">*</text:span>mangle<text:line-break/>:PREROUTING ACCEPT <text:span text:style-name="highlight_br0">[</text:span><text:span text:style-name="highlight_nu0">52976370</text:span>:<text:span text:style-name="highlight_nu0">36842149811</text:span><text:span text:style-name="highlight_br0">]</text:span><text:line-break/>:INPUT ACCEPT <text:span text:style-name="highlight_br0">[</text:span><text:span text:style-name="highlight_nu0">2176705</text:span>:<text:span text:style-name="highlight_nu0">208051789</text:span><text:span text:style-name="highlight_br0">]</text:span><text:line-break/>:FORWARD ACCEPT <text:span text:style-name="highlight_br0">[</text:span><text:span text:style-name="highlight_nu0">50770670</text:span>:<text:span text:style-name="highlight_nu0">36632582876</text:span><text:span text:style-name="highlight_br0">]</text:span><text:line-break/>:OUTPUT ACCEPT <text:span text:style-name="highlight_br0">[</text:span><text:span text:style-name="highlight_nu0">1484120</text:span>:<text:span text:style-name="highlight_nu0">252953158</text:span><text:span text:style-name="highlight_br0">]</text:span><text:line-break/>:POSTROUTING ACCEPT <text:span text:style-name="highlight_br0">[</text:span><text:span text:style-name="highlight_nu0">52206227</text:span>:<text:span text:style-name="highlight_nu0">36883367076</text:span><text:span text:style-name="highlight_br0">]</text:span><text:line-break/>COMMIT<text:line-break/><text:span text:style-name="highlight_co0"># Completed on Tue Sep 10 09:16:24 2013</text:span><text:line-break/><text:span text:style-name="highlight_co0"># Generated by iptables-save v1.4.8 on Tue Sep 10 09:16:24 2013</text:span><text:line-break/><text:span text:style-name="highlight_sy0">*</text:span>nat<text:line-break/>:PREROUTING ACCEPT <text:span text:style-name="highlight_br0">[</text:span><text:span text:style-name="highlight_nu0">202347</text:span>:<text:span text:style-name="highlight_nu0">17606160</text:span><text:span text:style-name="highlight_br0">]</text:span><text:line-break/>:POSTROUTING ACCEPT <text:span text:style-name="highlight_br0">[</text:span><text:span text:style-name="highlight_nu0">55206</text:span>:<text:span text:style-name="highlight_nu0">3537836</text:span><text:span text:style-name="highlight_br0">]</text:span><text:line-break/>:OUTPUT ACCEPT <text:span text:style-name="highlight_br0">[</text:span><text:span text:style-name="highlight_nu0">25590</text:span>:<text:span text:style-name="highlight_nu0">1878596</text:span><text:span text:style-name="highlight_br0">]</text:span>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25</text:span> <text:span text:style-name="highlight_re5">-j</text:span> DNAT <text:span text:style-name="highlight_re5">--to-destination</text:span> 192.168.1.242:<text:span text:style-name="highlight_nu0">25</text:span> 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587</text:span> <text:span text:style-name="highlight_re5">-j</text:span> DNAT <text:span text:style-name="highlight_re5">--to-destination</text:span> 192.168.1.242:<text:span text:style-name="highlight_nu0">587</text:span> 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465</text:span> <text:span text:style-name="highlight_re5">-j</text:span> DNAT <text:span text:style-name="highlight_re5">--to-destination</text:span> 192.168.1.242:<text:span text:style-name="highlight_nu0">465</text:span> 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143</text:span> <text:span text:style-name="highlight_re5">-j</text:span> DNAT <text:span text:style-name="highlight_re5">--to-destination</text:span> 192.168.1.242:<text:span text:style-name="highlight_nu0">143</text:span> 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993</text:span> <text:span text:style-name="highlight_re5">-j</text:span> DNAT <text:span text:style-name="highlight_re5">--to-destination</text:span> 192.168.1.242:<text:span text:style-name="highlight_nu0">993</text:span> 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80</text:span> <text:span text:style-name="highlight_re5">-j</text:span> DNAT <text:span text:style-name="highlight_re5">--to-destination</text:span> 192.168.1.243:<text:span text:style-name="highlight_nu0">80</text:span> <text:line-break/><text:span text:style-name="highlight_re5">-A</text:span> PREROUTING <text:span text:style-name="highlight_re5">-d</text:span> 86.40.20.20<text:span text:style-name="highlight_sy0">/</text:span><text:span text:style-name="highlight_nu0">32</text:span> <text:span text:style-name="highlight_re5">-i</text:span> ppp0 <text:span text:style-name="highlight_re5">-p</text:span> tcp <text:span text:style-name="highlight_re5">-m</text:span> tcp <text:span text:style-name="highlight_re5">--dport</text:span> <text:span text:style-name="highlight_nu0">443</text:span> <text:span text:style-name="highlight_re5">-j</text:span> DNAT <text:span text:style-name="highlight_re5">--to-destination</text:span> 192.168.1.243:<text:span text:style-name="highlight_nu0">443</text:span> <text:line-break/><text:span text:style-name="highlight_re5">-A</text:span> POSTROUTING <text:span text:style-name="highlight_re5">-s</text:span> 192.168.1.0<text:span text:style-name="highlight_sy0">/</text:span><text:span text:style-name="highlight_nu0">24</text:span> <text:span text:style-name="highlight_re5">-o</text:span> ppp0 <text:span text:style-name="highlight_re5">-j</text:span> MASQUERADE <text:line-break/>COMMIT<text:line-break/><text:span text:style-name="highlight_co0"># Completed on Tue Sep 10 09:16:24 201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ptables</dc:title>
  </office:meta>
</office:document-meta>
</file>