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iperf"/><text:bookmark-start text:name="__RefHeading___iperf_1"/><text:bookmark-start text:name="iperf"/>iperf<text:bookmark-end text:name="__RefHeading___iperf_1"/><text:bookmark-end text:name="iperf"/></text:h>
      <text:list text:style-name="List_20_1" text:continue-numbering="false">
        <text:list-item>
          <text:p text:style-name="List_20_1_Content_First"> <text:a xlink:type="simple" xlink:href="http://www.jamescoyle.net/how-to/574-testing-network-speed-with-iperf" text:style-name="Internet_20_link" text:visited-style-name="Visited_20_Internet_20_Link">http://www.jamescoyle.net/how-to/574-testing-network-speed-with-iperf</text:a></text:p>
        </text:list-item>
        <text:list-item>
          <text:p text:style-name="List_20_1_Content_Last"> <text:a xlink:type="simple" xlink:href="https://askubuntu.com/a/7977/58298" text:style-name="Internet_20_link" text:visited-style-name="Visited_20_Internet_20_Link">https://askubuntu.com/a/7977/58298</text:a></text:p>
        </text:list-item>
      </text:list>
      <text:list text:style-name="Numbering_20_1" text:continue-numbering="false">
        <text:list-item>
          <text:p text:style-name="Numbering_20_1_Content_First"> Szerver oldal indítás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iperf3 <text:span text:style-name="highlight_re5">-s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liens oldal indítása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iperf3 <text:span text:style-name="highlight_re5">-c</text:span> test.host <text:span text:style-name="highlight_re5">-t</text:span> <text:span text:style-name="highlight_nu0">60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iperf</dc:title>
  </office:meta>
</office:document-meta>
</file>