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onice"/><text:bookmark-start text:name="__RefHeading___ionice_1"/><text:bookmark-start text:name="ionice"/>ionice<text:bookmark-end text:name="__RefHeading___ionice_1"/><text:bookmark-end text:name="ionice"/></text:h>
      <text:list text:style-name="List_20_1" text:continue-numbering="false">
        <text:list-item>
          <text:p text:style-name="List_20_1_Content_First"> <text:a xlink:type="simple" xlink:href="http://www.cyberciti.biz/faq/linux-change-io-scheduler-for-harddisk/" text:style-name="Internet_20_link" text:visited-style-name="Visited_20_Internet_20_Link">http://www.cyberciti.biz/faq/linux-change-io-scheduler-for-harddisk/</text:a></text:p>
        </text:list-item>
        <text:list-item>
          <text:p text:style-name="List_20_1_Content_Last"> <text:a xlink:type="simple" xlink:href="http://forum.xda-developers.com/showpost.php?s=b236833a23a9d84f6f1b863c120ccda7&amp;p=23616564&amp;postcount=4" text:style-name="Internet_20_link" text:visited-style-name="Visited_20_Internet_20_Link">http://forum.xda-developers.com/showpost.php?s=b236833a23a9d84f6f1b863c120ccda7&amp;p=23616564&amp;postcount=4</text:a></text:p>
        </text:list-item>
      </text:list>
      <text:p text:style-name="Text_20_body">A process IO prioritására való eszköz, hasonlóan a <text:span text:style-name="Source_20_Text">nice</text:span> és a <text:span text:style-name="Source_20_Text">renice</text:span>-hoz képes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gy process IO-ját csak akkor lehet priorizálni, ha a disk-alrendszer IO ütemezője (<text:span text:style-name="Emphasis">IO elevator</text:span>) támogatja (pl. <text:span text:style-name="Source_20_Text">cfq</text:span>)! </text:p>
            <text:list text:style-name="List_20_1" text:continue-numbering="false">
              <text:list-item>
                <text:p text:style-name="List_20_1_Content_First"> <text:a xlink:type="simple" xlink:href="http://askubuntu.com/a/259516/58298" text:style-name="Internet_20_link" text:visited-style-name="Visited_20_Internet_20_Link">http://askubuntu.com/a/259516/58298</text:a></text:p>
              </text:list-item>
              <text:list-item>
                <text:p text:style-name="List_20_1_Content_Last"> <text:a xlink:type="simple" xlink:href="http://unix.stackexchange.com/q/136226/21185" text:style-name="Internet_20_link" text:visited-style-name="Visited_20_Internet_20_Link">http://unix.stackexchange.com/q/136226/21185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onice</dc:title>
  </office:meta>
</office:document-meta>
</file>