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74baf5cf77a6645fcf1fe9b6d5296f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io_utemezok"/><text:bookmark-start text:name="__RefHeading___io_uetemezok_1"/><text:bookmark-start text:name="io_uetemezok"/>IO ütemezők<text:bookmark-end text:name="__RefHeading___io_uetemezok_1"/><text:bookmark-end text:name="io_uetemezok"/></text:h>
      <text:list text:style-name="List_20_1" text:continue-numbering="false">
        <text:list-item>
          <text:p text:style-name="LastListParagraph_List_20_1_Content_First"> <text:a xlink:type="simple" xlink:href="http://dom.as/2008/02/05/linux-io-schedulers/" text:style-name="Internet_20_link" text:visited-style-name="Visited_20_Internet_20_Link">http://dom.as/2008/02/05/linux-io-schedulers/</text:a></text:p>
        </text:list-item>
      </text:list>
      <text:h text:style-name="Heading_20_2" text:outline-level="2"><text:bookmark-start text:name="__RefHeading___ionice_2"/><text:bookmark-start text:name="ionice"/>ionice<text:bookmark-end text:name="__RefHeading___ionice_2"/><text:bookmark-end text:name="ionice"/></text:h>
      <text:list text:style-name="List_20_1" text:continue-numbering="false">
        <text:list-item>
          <text:p text:style-name="LastListParagraph_List_20_1_Content_First"> <text:a xlink:type="simple" xlink:href="http://unix.stackexchange.com/a/160081/21185" text:style-name="Internet_20_link" text:visited-style-name="Visited_20_Internet_20_Link">http://unix.stackexchange.com/a/160081/21185</text:a></text:p>
        </text:list-item>
      </text:list>
      <text:p text:style-name="Text_20_body"><draw:frame draw:style-name="media" draw:name="0" text:anchor-type="as-char" draw:z-index="0" svg:width="2.1166666666667cm" svg:height="0.396875cm"><draw:image xlink:href="Pictures/674baf5cf77a6645fcf1fe9b6d5296f7.gif" xlink:type="simple" xlink:show="embed" xlink:actuate="onLoad"/></draw:frame> Le kell fordítani, ki kell emeln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io_utemezok</dc:title>
  </office:meta>
</office:document-meta>
</file>