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3" style:family="text">
      <style:text-properties fo:color="#000066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io_utemezo"/><text:bookmark-start text:name="__RefHeading___io_uetemezo_1"/><text:bookmark-start text:name="io_uetemezo"/>IO ütemező<text:bookmark-end text:name="__RefHeading___io_uetemezo_1"/><text:bookmark-end text:name="io_uetemezo"/></text:h>
      <text:list text:style-name="List_20_1" text:continue-numbering="false">
        <text:list-item>
          <text:p text:style-name="LastListParagraph_List_20_1_Content_First"> <text:a xlink:type="simple" xlink:href="https://www.cyberciti.biz/faq/linux-change-io-scheduler-for-harddisk/" text:style-name="Internet_20_link" text:visited-style-name="Visited_20_Internet_20_Link">https://www.cyberciti.biz/faq/linux-change-io-scheduler-for-harddisk/</text:a></text:p>
        </text:list-item>
      </text:list>
      <text:h text:style-name="Heading_20_2" text:outline-level="2"><text:bookmark-start text:name="__RefHeading___jelenlegi_lekerdezese_2"/><text:bookmark-start text:name="jelenlegi_lekerdezese"/>Jelenlegi lekérdezése<text:bookmark-end text:name="__RefHeading___jelenlegi_lekerdezese_2"/><text:bookmark-end text:name="jelenlegi_lekerdezes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cat</text:span> <text:span text:style-name="highlight_sy0">/</text:span>sys<text:span text:style-name="highlight_sy0">/</text:span>block<text:span text:style-name="highlight_sy0">/</text:span>sda<text:span text:style-name="highlight_sy0">/</text:span>queue<text:span text:style-name="highlight_sy0">/</text:span>scheduler</text:p>
          </table:table-cell>
        </table:table-row>
      </table:table>
      <text:p text:style-name="Preformatted_20_Text">noop anticipatory deadline [cfq]</text:p>
      <text:h text:style-name="Heading_20_2" text:outline-level="2"><text:bookmark-start text:name="__RefHeading___uetemezo_valtasa_3"/><text:bookmark-start text:name="uetemezo_valtasa"/>Ütemező váltása<text:bookmark-end text:name="__RefHeading___uetemezo_valtasa_3"/><text:bookmark-end text:name="uetemezo_valtasa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3">echo</text:span> noop <text:span text:style-name="highlight_sy0">&gt;</text:span> <text:span text:style-name="highlight_sy0">/</text:span>sys<text:span text:style-name="highlight_sy0">/</text:span>block<text:span text:style-name="highlight_sy0">/</text:span>sda<text:span text:style-name="highlight_sy0">/</text:span>queue<text:span text:style-name="highlight_sy0">/</text:span>schedul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3" style:family="text">
      <style:text-properties fo:color="#000066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io_utemezo</dc:title>
  </office:meta>
</office:document-meta>
</file>