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inotify"/><text:bookmark-start text:name="__RefHeading___inotify_1"/><text:bookmark-start text:name="inotify"/>Inotify<text:bookmark-end text:name="__RefHeading___inotify_1"/><text:bookmark-end text:name="inotify"/></text:h>
      <text:h text:style-name="Heading_20_2" text:outline-level="2"><text:bookmark-start text:name="__RefHeading___limit_noeveles_2"/><text:bookmark-start text:name="limit_noeveles"/>Limit növelés<text:bookmark-end text:name="__RefHeading___limit_noeveles_2"/><text:bookmark-end text:name="limit_noeveles"/></text:h>
      <text:list text:style-name="List_20_1" text:continue-numbering="false">
        <text:list-item>
          <text:p text:style-name="List_20_1_Content_First"> Ideiglenes beállítá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echo</text:span> <text:span text:style-name="highlight_nu0">65536</text:span> <text:span text:style-name="highlight_sy0">&gt;/</text:span>proc<text:span text:style-name="highlight_sy0">/</text:span>sys<text:span text:style-name="highlight_sy0">/</text:span>fs<text:span text:style-name="highlight_sy0">/</text:span>inotify<text:span text:style-name="highlight_sy0">/</text:span>max_user_watches</text:p>
          </table:table-cell>
        </table:table-row>
      </table:table>
      <text:list text:style-name="List_20_1" text:continue-numbering="true">
        <text:list-item/>
        <text:list-item>
          <text:p text:style-name="List_20_1_Content_First"> Permanens beállítás a <text:span text:style-name="Source_20_Text">/etc/sysctl.conf</text:span>-ba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fs.inotify.max_user_watches=<text:span text:style-name="highlight_nu0">65536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inotify</dc:title>
  </office:meta>
</office:document-meta>
</file>