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imap_migralas"/><text:bookmark-start text:name="__RefHeading___imap_fiok_migralasa_1"/><text:bookmark-start text:name="imap_fiok_migralasa"/>IMAP fiók migrálása<text:bookmark-end text:name="__RefHeading___imap_fiok_migralasa_1"/><text:bookmark-end text:name="imap_fiok_migralasa"/></text:h>
      <text:list text:style-name="List_20_1" text:continue-numbering="false">
        <text:list-item>
          <text:p text:style-name="List_20_1_Content_First"> <text:a xlink:type="simple" xlink:href="http://www.codeproject.com/Articles/16911/IMAP-Messages-Transfer-Tool" text:style-name="Internet_20_link" text:visited-style-name="Visited_20_Internet_20_Link"> imapsync</text:a></text:p>
        </text:list-item>
        <text:list-item>
          <text:p text:style-name="List_20_1_Content_Last"> <text:a xlink:type="simple" xlink:href="http://www.howtoforge.com/how-to-migrate-mailboxes-between-imap-servers-with-imapsync" text:style-name="Internet_20_link" text:visited-style-name="Visited_20_Internet_20_Link"> IMAP Messages Transfer To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imap_migralas</dc:title>
  </office:meta>
</office:document-meta>
</file>