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hyper-threading"/><text:bookmark-start text:name="__RefHeading___hyper-threading_1"/><text:bookmark-start text:name="hyper-threading"/>Hyper-threading<text:bookmark-end text:name="__RefHeading___hyper-threading_1"/><text:bookmark-end text:name="hyper-threading"/></text:h>
      <text:h text:style-name="Heading_20_2" text:outline-level="2"><text:bookmark-start text:name="__RefHeading___kikapcsolasa_os_szinten_2"/><text:bookmark-start text:name="kikapcsolasa_os_szinten"/>Kikapcsolása OS szinten<text:bookmark-end text:name="__RefHeading___kikapcsolasa_os_szinten_2"/><text:bookmark-end text:name="kikapcsolasa_os_szinten"/></text:h>
      <text:list text:style-name="List_20_1" text:continue-numbering="false">
        <text:list-item>
          <text:p text:style-name="List_20_1_Content_First"> Használjuk a <text:span text:style-name="Source_20_Text">noht</text:span> kernel paramétert</text:p>
        </text:list-item>
        <text:list-item>
          <text:p text:style-name="List_20_1_Content"> Vagy tiltsuk le a HT párok „második” magját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topology<text:span text:style-name="highlight_sy0">/</text:span>thread_siblings_list \<text:line-break/><text:s text:c="4"/><text:span text:style-name="highlight_sy0">|</text:span> <text:span text:style-name="highlight_kw2">awk</text:span> -F, <text:span text:style-name="highlight_st_h">'{print $2}'</text:span> \<text:line-break/><text:s text:c="4"/><text:span text:style-name="highlight_sy0">|</text:span> <text:span text:style-name="highlight_kw2">sort</text:span> <text:span text:style-name="highlight_re5">-nu</text:span> \<text:line-break/><text:s text:c="4"/><text:span text:style-name="highlight_sy0">|</text:span> <text:span text:style-name="highlight_kw1">while</text:span> <text:span text:style-name="highlight_kw2">read</text:span> <text:span text:style-name="highlight_re5">-r</text:span> X; <text:span text:style-name="highlight_kw1">do</text:span> <text:span text:style-name="highlight_kw3">echo</text:span> <text:span text:style-name="highlight_st0">"<text:span text:style-name="highlight_es2">$X</text:span>"</text:span>; <text:span text:style-name="highlight_kw3">echo</text:span> <text:span text:style-name="highlight_nu0">0</text:span> <text:span text:style-name="highlight_sy0">&gt;</text:span><text:span text:style-name="highlight_st0">"/sys/devices/system/cpu/cpu<text:span text:style-name="highlight_es2">$X</text:span>/online"</text:span>; <text:span text:style-name="highlight_kw1">done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<text:a xlink:type="simple" xlink:href="https://serverfault.com/a/792264/122703" text:style-name="Internet_20_link" text:visited-style-name="Visited_20_Internet_20_Link">https://serverfault.com/a/792264/1227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hyper-threading</dc:title>
  </office:meta>
</office:document-meta>
</file>