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heartbeat"/><text:bookmark-start text:name="__RefHeading___heartbeat_1"/><text:bookmark-start text:name="heartbeat"/>Heartbeat<text:bookmark-end text:name="__RefHeading___heartbeat_1"/><text:bookmark-end text:name="heartbeat"/></text:h>
      <text:h text:style-name="Heading_20_2" text:outline-level="2"><text:bookmark-start text:name="__RefHeading___allapotok_2"/><text:bookmark-start text:name="allapotok"/>Állapotok<text:bookmark-end text:name="__RefHeading___allapotok_2"/><text:bookmark-end text:name="allapotok"/></text:h>
      <text:list text:style-name="List_20_1" text:continue-numbering="false">
        <text:list-item>
          <text:p text:style-name="List_20_1_Content_First"> <text:a xlink:type="simple" xlink:href="http://serverfault.com/questions/333853/heartbeat-find-out-machines-status-within-a-cluster/344251#344251" text:style-name="Internet_20_link" text:visited-style-name="Visited_20_Internet_20_Link">http://serverfault.com/questions/333853/heartbeat-find-out-machines-status-within-a-cluster/344251#344251</text:a></text:p>
        </text:list-item>
        <text:list-item>
          <text:p text:style-name="List_20_1_Content_Last"> <text:a xlink:type="simple" xlink:href="http://linux-ha.org/wiki/Ha.cf" text:style-name="Internet_20_link" text:visited-style-name="Visited_20_Internet_20_Link">http://linux-ha.org/wiki/Ha.cf</text:a></text:p>
        </text:list-item>
      </text:list>
      <text:list text:style-name="List_20_1" text:continue-numbering="false">
        <text:list-item>
          <text:p text:style-name="List_20_1_Content_First"> Lekérdezé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1.</text:span><text:line-break/><text:span text:style-name="highlight_sy0">/</text:span>etc<text:span text:style-name="highlight_sy0">/</text:span>init.d<text:span text:style-name="highlight_sy0">/</text:span>heartbeat status<text:line-break/> <text:line-break/><text:span text:style-name="highlight_co0"># 2.</text:span><text:line-break/><text:span text:style-name="highlight_sy0">/</text:span>usr<text:span text:style-name="highlight_sy0">/</text:span>bin<text:span text:style-name="highlight_sy0">/</text:span>cl_status rscstatus<text:line-break/> <text:line-break/><text:span text:style-name="highlight_co0"># 3.</text:span><text:line-break/><text:span text:style-name="highlight_sy0">/</text:span>usr<text:span text:style-name="highlight_sy0">/</text:span>bin<text:span text:style-name="highlight_sy0">/</text:span>cl_status rscstatus <text:span text:style-name="highlight_re5">-m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Állapot    </text:p>
          </table:table-cell>
          <table:table-cell office:value-type="string" table:style-name="tableheader">
            <text:p text:style-name="Table_20_Heading"> Leírá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Source_20_Text">none</text:span></text:span>   </text:p>
          </table:table-cell>
          <table:table-cell office:value-type="string" table:style-name="tablecell">
            <text:p text:style-name="tablealignleft"> Nem fut HA erőforrás a gép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Source_20_Text">local</text:span></text:span>  </text:p>
          </table:table-cell>
          <table:table-cell office:value-type="string" table:style-name="tablecell">
            <text:p text:style-name="tablealignleft"> Csak erre a gépen futni képes erőforrás fut (vagy <text:span text:style-name="Source_20_Text">all</text:span> lenne, csak hiba van a <text:span text:style-name="Source_20_Text">foreign</text:span> erőforrás scriptek indulásak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Source_20_Text">foreign</text:span></text:span> </text:p>
          </table:table-cell>
          <table:table-cell office:value-type="string" table:style-name="tablecell">
            <text:p text:style-name="tablealignleft"> Távoli gépen is futni képes erőforrást futtat a gé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Source_20_Text">all</text:span></text:span> </text:p>
          </table:table-cell>
          <table:table-cell office:value-type="string" table:style-name="tablecell">
            <text:p text:style-name="tablealignleft"> <text:span text:style-name="Source_20_Text">local</text:span> + <text:span text:style-name="Source_20_Text">foreig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Source_20_Text">transient</text:span></text:span> </text:p>
          </table:table-cell>
          <table:table-cell office:value-type="string" table:style-name="tablecell">
            <text:p text:style-name="tablealignleft"> Éppen indulnak az erőforrás scripte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heartbeat</dc:title>
  </office:meta>
</office:document-meta>
</file>