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halozat"/><text:bookmark-start text:name="__RefHeading___linux_halozat_1"/><text:bookmark-start text:name="linux_halozat"/>Linux hálózat<text:bookmark-end text:name="__RefHeading___linux_halozat_1"/><text:bookmark-end text:name="linux_halozat"/></text:h>
      <text:h text:style-name="Heading_20_2" text:outline-level="2"><text:bookmark-start text:name="__RefHeading___ephemeral_port_2"/><text:bookmark-start text:name="ephemeral_port"/>ephemeral port<text:bookmark-end text:name="__RefHeading___ephemeral_port_2"/><text:bookmark-end text:name="ephemeral_port"/></text:h>
      <text:list text:style-name="List_20_1" text:continue-numbering="false">
        <text:list-item>
          <text:p text:style-name="LastListParagraph_List_20_1_Content_First"> <text:a xlink:type="simple" xlink:href="https://serverfault.com/a/873488/122703" text:style-name="Internet_20_link" text:visited-style-name="Visited_20_Internet_20_Link">https://serverfault.com/a/873488/122703</text:a></text:p>
        </text:list-item>
      </text:list>
      <text:p text:style-name="Text_20_body">„Ephemeral port” az a port, amit a kernel akkor használ, amikor egy bejövő kapcsolatot tesz tovább egy másik portra, hogy a listener portot felszabadítsa.</text:p>
      <text:h text:style-name="Heading_20_2" text:outline-level="2"><text:bookmark-start text:name="__RefHeading___ip_adatok_lekerdezese_toolok_nelkuel_3"/><text:bookmark-start text:name="ip_adatok_lekerdezese_toolok_nelkuel"/>IP adatok lekérdezése toolok nélkül<text:bookmark-end text:name="__RefHeading___ip_adatok_lekerdezese_toolok_nelkuel_3"/><text:bookmark-end text:name="ip_adatok_lekerdezese_toolok_nelkue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<text:span text:style-name="highlight_sy0">/</text:span>proc<text:span text:style-name="highlight_sy0">/</text:span>net<text:span text:style-name="highlight_sy0">/</text:span>fib_tri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halozat</dc:title>
  </office:meta>
</office:document-meta>
</file>