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co0" style:family="text">
      <style:text-properties fo:color="#666666" fo:font-style="italic" fo:border="0pt none"/>
    </style:style>
    <style:style style:name="highlight_kw3" style:family="text">
      <style:text-properties fo:color="#000066" fo:border="0pt none"/>
    </style:style>
    <style:style style:name="highlight_nu0" style:family="text">
      <style:text-properties fo:color="#cc66cc" fo:border="0pt none"/>
    </style:style>
    <style:style style:name="highlight_sy0" style:family="text">
      <style:text-properties fo:color="#66cc66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halokartya_egyik_portjanak_lekapcsolasa"/><text:bookmark-start text:name="__RefHeading___halokartya_egyik_portjanak_lekapcsolasa_1"/><text:bookmark-start text:name="halokartya_egyik_portjanak_lekapcsolasa"/>Hálókártya egyik portjának lekapcsolása<text:bookmark-end text:name="__RefHeading___halokartya_egyik_portjanak_lekapcsolasa_1"/><text:bookmark-end text:name="halokartya_egyik_portjanak_lekapcsolasa"/></text:h>
      <text:list text:style-name="Numbering_20_1" text:continue-numbering="false">
        <text:list-item>
          <text:p text:style-name="Numbering_20_1_Content_First"> Nyerjük ki az <text:span text:style-name="Source_20_Text">lspci</text:span> kiemetéből az ID-t</text:p>
        </text:list-item>
        <text:list-item>
          <text:p text:style-name="Numbering_20_1_Content"> Így kapcsoljuk ki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 echo 1 &gt; /sys/devices/pci0000:00/0000:[lspci_id].0/0000:[lspci_id].[port_num]/remove</text:span><text:line-break/><text:span text:style-name="highlight_kw3">echo</text:span> <text:span text:style-name="highlight_nu0">1</text:span> <text:span text:style-name="highlight_sy0">&gt;</text:span> <text:span text:style-name="highlight_sy0">/</text:span>sys<text:span text:style-name="highlight_sy0">/</text:span>devices<text:span text:style-name="highlight_sy0">/</text:span>pci0000:00<text:span text:style-name="highlight_sy0">/</text:span>0000:00:<text:span text:style-name="highlight_nu0">01.0</text:span><text:span text:style-name="highlight_sy0">/</text:span>0000:01:<text:span text:style-name="highlight_nu0">00.0</text:span><text:span text:style-name="highlight_sy0">/</text:span>remove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co0" style:family="text">
      <style:text-properties fo:color="#666666" fo:font-style="italic" fo:border="0pt none"/>
    </style:style>
    <style:style style:name="highlight_kw3" style:family="text">
      <style:text-properties fo:color="#000066" fo:border="0pt none"/>
    </style:style>
    <style:style style:name="highlight_nu0" style:family="text">
      <style:text-properties fo:color="#cc66cc" fo:border="0pt none"/>
    </style:style>
    <style:style style:name="highlight_sy0" style:family="text">
      <style:text-properties fo:color="#66cc66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halokartya_egyik_portjanak_lekapcsolasa</dc:title>
  </office:meta>
</office:document-meta>
</file>