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rub"/><text:bookmark-start text:name="__RefHeading___grub_1"/><text:bookmark-start text:name="grub"/>Grub<text:bookmark-end text:name="__RefHeading___grub_1"/><text:bookmark-end text:name="grub"/></text:h>
      <text:p text:style-name="Text_20_body"><text:span text:style-name="Source_20_Text">root</text:span> vs <text:span text:style-name="Source_20_Text">real_root</text:span> - A <text:span text:style-name="Source_20_Text">real_root</text:span> használja az initramfs-t az eszközök inicializálásához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itle Gentoo Linux<text:line-break/>root (hd0,1)<text:line-break/>kernel /boot/kernel-genkernel-x86-2.6.24-gentoo-r5 root=/dev/ram0 init=/linuxrc ramdisk=8192 real_root=/dev/mapper/nvidia_abiccada4 dodmraid video=vesafb:ywrap,pmipal,1280x1024-16@60<text:line-break/>initrd /boot/initramfs-genkernel-x86-2.6.24-gentoo-r5</text:p>
          </table:table-cell>
        </table:table-row>
      </table:table>
      <text:h text:style-name="Heading_20_2" text:outline-level="2"><text:bookmark-start text:name="__RefHeading___inditas_kezzel_2"/><text:bookmark-start text:name="inditas_kezzel"/>Indítás kézzel<text:bookmark-end text:name="__RefHeading___inditas_kezzel_2"/><text:bookmark-end text:name="inditas_kezzel"/></text:h>
      <text:p text:style-name="Text_20_body"><text:a xlink:type="simple" xlink:href="http://askubuntu.com/questions/197833/recovering-from-grub-rescue-crash" text:style-name="Internet_20_link" text:visited-style-name="Visited_20_Internet_20_Link">http://askubuntu.com/questions/197833/recovering-from-grub-rescue-crash</text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ls</text:span> <text:span text:style-name="highlight_br0">(</text:span>hdX,Y<text:span text:style-name="highlight_br0">)</text:span><text:s text:c="2"/><text:span text:style-name="highlight_co0">#replace X,Y with the right numbers, eg (hd0,3) for 3rd partition, 1st drive or (hd1,5) for 2nd drive, fifth partition</text:span><text:line-break/><text:span text:style-name="highlight_kw1">set</text:span> <text:span text:style-name="highlight_re2">prefix</text:span>=<text:span text:style-name="highlight_br0">(</text:span>hdX,Y<text:span text:style-name="highlight_br0">)</text:span><text:span text:style-name="highlight_sy0">/</text:span>boot<text:span text:style-name="highlight_sy0">/</text:span>grub<text:line-break/><text:span text:style-name="highlight_kw1">set</text:span> <text:span text:style-name="highlight_re2">root</text:span>=<text:span text:style-name="highlight_br0">(</text:span>hdX,Y<text:span text:style-name="highlight_br0">)</text:span><text:line-break/><text:span text:style-name="highlight_kw1">set</text:span><text:line-break/><text:span text:style-name="highlight_kw2">ls</text:span> <text:span text:style-name="highlight_sy0">/</text:span>boot<text:s text:c="2"/><text:line-break/>insmod linux<text:line-break/>linux <text:span text:style-name="highlight_sy0">/</text:span>vmlinuz <text:span text:style-name="highlight_re2">root</text:span>=<text:span text:style-name="highlight_sy0">/</text:span>dev<text:span text:style-name="highlight_sy0">/</text:span>sdXY ro<text:s text:c="2"/><text:span text:style-name="highlight_co0">#use the usual linux way of referring to partitions: sda1 would 1st drive, first partition; sda3: 1st drive, 3rd partition; sdb5: 2nd drive, 5th partition</text:span><text:line-break/>initrd <text:span text:style-name="highlight_sy0">/</text:span>initrd.img<text:line-break/>boot</text:p>
          </table:table-cell>
        </table:table-row>
      </table:table>
      <text:h text:style-name="Heading_20_1" text:outline-level="1"><text:bookmark-start text:name="__RefHeading___grub2_3"/><text:bookmark-start text:name="grub2"/>Grub2<text:bookmark-end text:name="__RefHeading___grub2_3"/><text:bookmark-end text:name="grub2"/></text:h>
      <text:p text:style-name="Text_20_body">Csak konzolos grub config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If you change this file, run 'update-grub' afterwards to update</text:span><text:line-break/><text:span text:style-name="highlight_co0"># /boot/grub/grub.cfg.</text:span><text:line-break/><text:span text:style-name="highlight_co0"># For full documentation of the options in this file, see:</text:span><text:line-break/><text:span text:style-name="highlight_co0">#<text:s text:c="3"/>info -f grub -n 'Simple configuration'</text:span><text:line-break/> <text:line-break/><text:span text:style-name="highlight_re2">GRUB_DEFAULT</text:span>=<text:span text:style-name="highlight_nu0">0</text:span><text:line-break/><text:span text:style-name="highlight_co0">#GRUB_HIDDEN_TIMEOUT=0</text:span><text:line-break/><text:span text:style-name="highlight_re2">GRUB_HIDDEN_TIMEOUT_QUIET</text:span>=<text:span text:style-name="highlight_kw2">true</text:span><text:line-break/><text:span text:style-name="highlight_re2">GRUB_TIMEOUT</text:span>=<text:span text:style-name="highlight_nu0">3</text:span><text:line-break/><text:span text:style-name="highlight_re2">GRUB_DISTRIBUTOR</text:span>=<text:span text:style-name="highlight_sy0">`</text:span>lsb_release <text:span text:style-name="highlight_re5">-i</text:span> <text:span text:style-name="highlight_re5">-s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|</text:span> <text:span text:style-name="highlight_kw3">echo</text:span> Debian<text:span text:style-name="highlight_sy0">`</text:span><text:line-break/><text:span text:style-name="highlight_re2">GRUB_CMDLINE_LINUX_DEFAULT</text:span>=<text:span text:style-name="highlight_st0">""</text:span><text:line-break/><text:span text:style-name="highlight_re2">GRUB_CMDLINE_LINUX</text:span>=<text:span text:style-name="highlight_st0">"text"</text:span><text:line-break/> <text:line-break/><text:span text:style-name="highlight_co0"># Uncomment to enable BadRAM filtering, modify to suit your needs</text:span><text:line-break/><text:span text:style-name="highlight_co0"># This works with Linux (no patch required) and with any kernel that obtains</text:span><text:line-break/><text:span text:style-name="highlight_co0"># the memory map information from GRUB (GNU Mach, kernel of FreeBSD ...)</text:span><text:line-break/><text:span text:style-name="highlight_co0">#GRUB_BADRAM="0x01234567,0xfefefefe,0x89abcdef,0xefefefef"</text:span><text:line-break/> <text:line-break/><text:span text:style-name="highlight_co0"># Uncomment to disable graphical terminal (grub-pc only)</text:span><text:line-break/><text:span text:style-name="highlight_re2">GRUB_TERMINAL</text:span>=console<text:line-break/> <text:line-break/><text:span text:style-name="highlight_co0"># The resolution used on graphical terminal</text:span><text:line-break/><text:span text:style-name="highlight_co0"># note that you can use only modes which your graphic card supports via VBE</text:span><text:line-break/><text:span text:style-name="highlight_co0"># you can see them in real GRUB with the command `vbeinfo'</text:span><text:line-break/><text:span text:style-name="highlight_co0">#GRUB_GFXMODE=640x480</text:span><text:line-break/> <text:line-break/><text:span text:style-name="highlight_co0"># Uncomment if you don't want GRUB to pass "root=UUID=xxx" parameter to Linux</text:span><text:line-break/><text:span text:style-name="highlight_re2">GRUB_DISABLE_LINUX_UUID</text:span>=<text:span text:style-name="highlight_kw2">true</text:span><text:line-break/> <text:line-break/><text:span text:style-name="highlight_co0"># Uncomment to disable generation of recovery mode menu entries</text:span><text:line-break/><text:span text:style-name="highlight_co0">#GRUB_DISABLE_RECOVERY="true"</text:span><text:line-break/> <text:line-break/><text:span text:style-name="highlight_co0"># Uncomment to get a beep at grub start</text:span><text:line-break/><text:span text:style-name="highlight_co0">#GRUB_INIT_TUNE="480 440 1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rub</dc:title>
  </office:meta>
</office:document-meta>
</file>