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gpu:intel"/><text:bookmark-start text:name="__RefHeading___intel_1"/><text:bookmark-start text:name="intel"/>Intel<text:bookmark-end text:name="__RefHeading___intel_1"/><text:bookmark-end text:name="intel"/></text:h>
      <text:h text:style-name="Heading_20_2" text:outline-level="2"><text:bookmark-start text:name="__RefHeading___vsync_2"/><text:bookmark-start text:name="vsync"/>VSync<text:bookmark-end text:name="__RefHeading___vsync_2"/><text:bookmark-end text:name="vsync"/></text:h>
      <text:list text:style-name="List_20_1" text:continue-numbering="false">
        <text:list-item>
          <text:p text:style-name="LastListParagraph_List_20_1_Content_First"> <text:a xlink:type="simple" xlink:href="https://community.linuxmint.com/tutorial/view/2304" text:style-name="Internet_20_link" text:visited-style-name="Visited_20_Internet_20_Link">https://community.linuxmint.com/tutorial/view/2304</text:a></text:p>
        </text:list-item>
      </text:list>
      <text:p text:style-name="Text_20_body">Az <text:span text:style-name="Strong_20_Emphasis">/etc/X11/xorg.conf</text:span>-ban ha <text:span text:style-name="Source_20_Text">TearFree</text:span> beállítással lehet szabályozni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...<text:line-break/> <text:line-break/>Section <text:span text:style-name="highlight_st0">"Device"</text:span><text:line-break/><text:s text:c="3"/>Identifier<text:s text:c="2"/><text:span text:style-name="highlight_st0">"Intel Graphics"</text:span><text:line-break/><text:s text:c="3"/>Driver<text:s text:c="6"/><text:span text:style-name="highlight_st0">"intel"</text:span><text:line-break/><text:s text:c="3"/>Option<text:s text:c="6"/><text:span text:style-name="highlight_st0">"AccelMethod"</text:span> <text:span text:style-name="highlight_st0">"SNA"</text:span><text:line-break/><text:s text:c="3"/>Option<text:s text:c="6"/><text:span text:style-name="highlight_st0">"TearFree"</text:span><text:s text:c="4"/><text:span text:style-name="highlight_st0">"true"</text:span><text:line-break/>EndSection<text:line-break/> <text:line-break/>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gpu:intel</dc:title>
  </office:meta>
</office:document-meta>
</file>